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ningsweg 1, 1921AS, het bestaande pand splitsen naar 3 appartementen, verzenddatum 23 december 2024 (Z2024-00005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53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962</meta:user-defined>
    <meta:user-defined meta:name="DCTERMS.abstract">Koningsweg 1, 1921AS, het bestaande pand splitsen naar 3 appartementen, verzenddatum 23 december 2024 (Z2024-0000596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oningsweg 1, 1921AS, het bestaande pand splitsen naar 3 appartementen, verzenddatum 23 december 2024 (Z2024-00005962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37</meta:user-defined>
    <meta:user-defined meta:name="OVERHEIDop.GmbID/DC.identifier">gmb-2024-545337</meta:user-defined>
    <meta:user-defined meta:name="OVERHEIDop.versieInformatie"/>
  </office:meta>
</office:document-meta>
</file>