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 uitrit t.b.v. het tijdelijke asielzoekerscentrum op de locatie Aquamarijnweg/Burgemeester van der Dussenstraat, kadastraal perceel DDT00-V-3737 zaaknummer Z-24-453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in-/ uitrit t.b.v. het tijdelijke asielzoekerscentrum op de locatie Aquamarijnweg/Burgemeester van der Dussenstraat, kadastraal perceel DDT00-V-3737</text:span>
          </text:p>
            <text:p text:style-name="common-al">De gemeente Dordrecht heeft een vergunning verleend. De gemeente geeft hiermee toestemming voor het maken van een in-/ uitrit t.b.v. het tijdelijke asielzoekerscentrum op de locatie Aquamarijnweg/Burgemeester van der Dussenstraat, kadastraal perceel DDT00-V-3737.</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quamarijnweg/Burgemeester van der Dussenstraat, kadastraal perceel DDT00-V-3737.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3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in-/ uitrit t.b.v. het tijdelijke asielzoekerscentrum op de locatie Aquamarijnweg/Burgemeester van der Dussenstraat, kadastraal perceel DDT00-V-3737 zaaknummer Z-24-453220</meta:user-defined>
    <meta:user-defined meta:name="DCTERMS.W3CDTF/DCTERMS.available">2024-12-27</meta:user-defined>
    <meta:user-defined meta:name="DCTERMS.W3CDTF/OVERHEIDop.jaargang">2024</meta:user-defined>
    <meta:user-defined meta:name="OVERHEIDop.publicationIssue">545336</meta:user-defined>
    <meta:user-defined meta:name="OVERHEIDop.GmbID/DC.identifier">gmb-2024-545336</meta:user-defined>
    <meta:user-defined meta:name="OVERHEIDop.versieInformatie"/>
  </office:meta>
</office:document-meta>
</file>