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te Rohel: aanvraag omgevingsvergunning legaliseren van de zeecontainer. (Z.821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is een omgevingsvergunning aangevraagd voor deze locatie. De aanvraag omvat het legaliseren van de zeecontain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533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025</meta:user-defined>
    <dc:language>nl</dc:language>
    <meta:user-defined meta:name="OVERHEIDop.locatietype/OVERHEIDop.gebiedsmarkering">Vlak</meta:user-defined>
    <meta:user-defined meta:name="DC.title">Vierhuisterweg te Rohel: aanvraag omgevingsvergunning legaliseren van de zeecontainer. (Z.821025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35</meta:user-defined>
    <meta:user-defined meta:name="OVERHEIDop.GmbID/DC.identifier">gmb-2024-545335</meta:user-defined>
    <meta:user-defined meta:name="OVERHEIDop.versieInformatie"/>
  </office:meta>
</office:document-meta>
</file>