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wasstraat incl. een tijdelijke tankplaats aan Gnephoek 26 Hazerswoude 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anleggen van een wasstraat incl. een tijdelijke tankplaats aan Gnephoek 26 Hazerswoude Rijndijk, geregistreerd onder nr. 0484350813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12-2024. De gemeente neemt daarover waarschijnlijk voor 14-0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4533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33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33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08130</meta:user-defined>
    <meta:user-defined meta:name="DCTERMS.abstract">Aanvraag vergunning voor het aanleggen van een wasstraat incl. een tijdelijke tankplaats aan Gnephoek 26 Hazerswoude Rijndijk</meta:user-defined>
    <dc:language>nl</dc:language>
    <meta:user-defined meta:name="OVERHEIDop.locatietype/OVERHEIDop.gebiedsmarkering">Vlak</meta:user-defined>
    <meta:user-defined meta:name="DC.title">Aanvraag vergunning voor het aanleggen van een wasstraat incl. een tijdelijke tankplaats aan Gnephoek 26 Hazerswoude Rijndijk</meta:user-defined>
    <meta:user-defined meta:name="DCTERMS.W3CDTF/DCTERMS.available">2024-12-27</meta:user-defined>
    <meta:user-defined meta:name="DCTERMS.W3CDTF/OVERHEIDop.jaargang">2024</meta:user-defined>
    <meta:user-defined meta:name="OVERHEIDop.publicationIssue">545333</meta:user-defined>
    <meta:user-defined meta:name="OVERHEIDop.GmbID/DC.identifier">gmb-2024-545333</meta:user-defined>
    <meta:user-defined meta:name="OVERHEIDop.versieInformatie"/>
  </office:meta>
</office:document-meta>
</file>