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erinslag 2, 3833BP Leusden</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Aanvraag beschikking behandelen op locatie Zuiderinslag 2, 3833BP Leusden. De aanvraag is geregistreerd onder zaaknummer Z2024-00000848. De aanvraag betreft het plaatsen van terrein afscheid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53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8</meta:user-defined>
    <meta:user-defined meta:name="DCTERMS.abstract">Betreft: Aanvraag op locatie Zuiderinslag 2, 3833BP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Zuiderinslag 2, 3833BP Leusden</meta:user-defined>
    <meta:user-defined meta:name="DCTERMS.W3CDTF/DCTERMS.available">2024-12-30</meta:user-defined>
    <meta:user-defined meta:name="DCTERMS.W3CDTF/OVERHEIDop.jaargang">2024</meta:user-defined>
    <meta:user-defined meta:name="OVERHEIDop.publicationIssue">545326</meta:user-defined>
    <meta:user-defined meta:name="OVERHEIDop.GmbID/DC.identifier">gmb-2024-545326</meta:user-defined>
    <meta:user-defined meta:name="OVERHEIDop.versieInformatie"/>
  </office:meta>
</office:document-meta>
</file>