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portschool tot 22 appartementen aan Molenberg 73A 5541R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sportschool tot 22 appartementen aan Molenberg 73A 5541RN Reusel. Het kenmerk van de gemeente voor deze zaak is 166746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53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631</meta:user-defined>
    <meta:user-defined meta:name="DCTERMS.abstract">verbouwen van een sportschool tot 22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sportschool tot 22 appartementen aan Molenberg 73A 5541RN Reusel</meta:user-defined>
    <meta:user-defined meta:name="DCTERMS.W3CDTF/DCTERMS.available">2024-12-27</meta:user-defined>
    <meta:user-defined meta:name="DCTERMS.W3CDTF/OVERHEIDop.jaargang">2024</meta:user-defined>
    <meta:user-defined meta:name="OVERHEIDop.publicationIssue">545324</meta:user-defined>
    <meta:user-defined meta:name="OVERHEIDop.GmbID/DC.identifier">gmb-2024-545324</meta:user-defined>
    <meta:user-defined meta:name="OVERHEIDop.versieInformatie"/>
  </office:meta>
</office:document-meta>
</file>