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5d1df2-1a45-45b0-ab54-bdec7486e7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chaepmanstraat 17-31 aanleg gehandicaptenparkeerplaats kenteken N-336-X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336-X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336-XR en het aanbrengen van ondersteunende markeringen (RVV 1990), in te stellen: een gehandicaptenparkeerplaats ter hoogte van perceel Schaepmanstraat 17-31 (parkeervaknummer 11984048810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0433962264151mm"><draw:image xlink:href="Pictures/Afbeelding1id85d1df2-1a45-45b0-ab54-bdec7486e7a8.png" xlink:type="simple"/></draw:frame></text:p>
            </text:section></draw:text-box></draw:frame>
          </text:p>
            <text:p text:style-name="common-al">Amsterdam, 25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aepmanstraat 17-31 aanleg gehandicaptenparkeerplaats kenteken N-336-XR - Schaepmanstraat 17-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aepmanstraat 17-31 aanleg gehandicaptenparkeerplaats kenteken N-336-XR</meta:user-defined>
    <meta:user-defined meta:name="OVERHEIDop.verkeersbordcode">E6</meta:user-defined>
    <dc:language>nl</dc:language>
    <meta:user-defined meta:name="OVERHEIDop.locatietype/OVERHEIDop.gebiedsmarkering">Adres</meta:user-defined>
    <meta:user-defined meta:name="DC.title">Amsterdam West, verkeersbesluit Schaepmanstraat 17-31 aanleg gehandicaptenparkeerplaats kenteken N-336-XR</meta:user-defined>
    <meta:user-defined meta:name="DCTERMS.W3CDTF/DCTERMS.available">2024-12-27</meta:user-defined>
    <meta:user-defined meta:name="DCTERMS.W3CDTF/OVERHEIDop.jaargang">2024</meta:user-defined>
    <meta:user-defined meta:name="OVERHEIDop.publicationIssue">545323</meta:user-defined>
    <meta:user-defined meta:name="OVERHEIDop.GmbID/DC.identifier">gmb-2024-545323</meta:user-defined>
    <meta:user-defined meta:name="OVERHEIDop.versieInformatie"/>
  </office:meta>
</office:document-meta>
</file>