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incl. plaatsen perscontainers en vervangen/verplaatsen stikstoftank op de locatie Industriestraat 12 te Hardinxveld-Giessendam zaaknummer Z-24-45540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uitbouw incl. plaatsen perscontainers en vervangen/verplaatsen stikstoftank op de locatie Industriestraat 1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53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ouw incl. plaatsen perscontainers en vervangen/verplaatsen stikstoftank op de locatie Industriestraat 12 te Hardinxveld-Giessendam zaaknummer Z-24-455406</meta:user-defined>
    <meta:user-defined meta:name="DCTERMS.W3CDTF/DCTERMS.available">2024-12-27</meta:user-defined>
    <meta:user-defined meta:name="DCTERMS.W3CDTF/OVERHEIDop.jaargang">2024</meta:user-defined>
    <meta:user-defined meta:name="OVERHEIDop.publicationIssue">545322</meta:user-defined>
    <meta:user-defined meta:name="OVERHEIDop.GmbID/DC.identifier">gmb-2024-545322</meta:user-defined>
    <meta:user-defined meta:name="OVERHEIDop.versieInformatie"/>
  </office:meta>
</office:document-meta>
</file>