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illem Friso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gemeentegrond bij een bouwplaatsinrichting ter hoogte van de Jan Willem Frisolaan huisummer 3 in Den Haag. De bouwplaatsinrichting heeft een totale oppervlakte van 640 m². De aanvraag is ingediend voor de periode van 19 november 2024 tot en met 30 seotember 2025</text:p>
            <text:p text:style-name="common-al"/>
            <text:p text:style-name="common-al">Ons kenmerk: 0229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Willem Frisolaan - ter hoogte van huisnummer 3</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3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0GGB24/9005315</meta:user-defined>
    <meta:user-defined meta:name="DCTERMS.abstract">Het innemen van gemeentegrond bij een bouwplaatsinrichting ter hoogte van de Jan Willem Frisolaan huisummer 3 in Den Haag. De bouwplaatsinrichting heeft een totale oppervlakte van 640 m². De aanvraag is ingediend voor de periode van 19 november 2024 tot en met 30 seo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Willem Frisolaan - ter hoogte van huisnummer 3 te Den Haag</meta:user-defined>
    <meta:user-defined meta:name="DCTERMS.W3CDTF/DCTERMS.available">2024-12-27</meta:user-defined>
    <meta:user-defined meta:name="OVERHEIDop.externeBijlage">Bijlage_55417044_voor_bekendmaking|exb-2024-49276</meta:user-defined>
    <meta:user-defined meta:name="DCTERMS.W3CDTF/OVERHEIDop.jaargang">2024</meta:user-defined>
    <meta:user-defined meta:name="OVERHEIDop.publicationIssue">545321</meta:user-defined>
    <meta:user-defined meta:name="OVERHEIDop.GmbID/DC.identifier">gmb-2024-545321</meta:user-defined>
    <meta:user-defined meta:name="OVERHEIDop.versieInformatie"/>
  </office:meta>
</office:document-meta>
</file>