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pand tot 3 woningen op de locatie Vleeshouwersstraat 82 te Dordrecht zaaknummer Z-23-436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ransformeren van het pand tot 3 woningen op de locatie Vleeshouwersstraat 72, 76 en 7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3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het pand tot 3 woningen op de locatie Vleeshouwersstraat 82 te Dordrecht zaaknummer Z-23-436966</meta:user-defined>
    <meta:user-defined meta:name="DCTERMS.W3CDTF/DCTERMS.available">2024-12-27</meta:user-defined>
    <meta:user-defined meta:name="DCTERMS.W3CDTF/OVERHEIDop.jaargang">2024</meta:user-defined>
    <meta:user-defined meta:name="OVERHEIDop.publicationIssue">545320</meta:user-defined>
    <meta:user-defined meta:name="OVERHEIDop.GmbID/DC.identifier">gmb-2024-545320</meta:user-defined>
    <meta:user-defined meta:name="OVERHEIDop.versieInformatie"/>
  </office:meta>
</office:document-meta>
</file>