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driehoeksborden ter aankondiging van een alpacashow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december 2024 een besluit genomen op de aanvraag met zaaknummer 2024009223 voor het tijdelijk plaatsen van 25 driehoeksborden van 23 januari t/m 2 februari 2025 ter aankondiging van een alpacashow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531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9223</meta:user-defined>
    <dc:language>nl</dc:language>
    <meta:user-defined meta:name="OVERHEIDop.locatietype/OVERHEIDop.gebiedsmarkering">Punt</meta:user-defined>
    <meta:user-defined meta:name="DC.title">Besluit op aanvraag: Vergunning APV - Het tijdelijk plaatsen van driehoeksborden ter aankondiging van een alpacashow - diverse locaties in de gemeente Westerkwarti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18</meta:user-defined>
    <meta:user-defined meta:name="OVERHEIDop.GmbID/DC.identifier">gmb-2024-545318</meta:user-defined>
    <meta:user-defined meta:name="OVERHEIDop.versieInformatie"/>
  </office:meta>
</office:document-meta>
</file>