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waalburg 13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phen-Chaam maakt bekend dat zij op 10 december 2024 het wijzigingsplan Kwaalburg 13 gewijzigd heeft vastgesteld. </text:p>
            <text:p text:style-name="common-al">
            <text:span text:style-name="nadrukvet">
              <text:span text:style-name="nadrukcur">Waar gaat het vastgestelde wijzigingsplan over?</text:span>
            </text:span>
          </text:p>
            <text:p text:style-name="common-al">Met het wijzigingsplan wordt het bouwvlak op de locatie Kwaalburg 13 te Alphen van vorm veranderd.</text:p>
            <text:p text:style-name="common-al">
            <text:span text:style-name="nadrukvet">
              <text:span text:style-name="nadrukcur">Wanneer liggen de stukken ter inzage?</text:span>
            </text:span>
          </text:p>
            <text:p text:style-name="common-al">De stukken liggen van 27 december 2024 tot en met 6 februari 2025 voor 6 weken ter inzage. </text:p>
            <text:p text:style-name="common-al">
            <text:span text:style-name="nadrukvet">
              <text:span text:style-name="nadrukcur">Hoe kunt u het wijzigingsplan bekijken?</text:span>
            </text:span>
          </text:p>
            <text:p text:style-name="common-al">Digitaal kunt u de stukken inzien via:</text:p>
            <text:p text:style-name="common-al">
            <text:a xlink:href="http://www.ruimtelijkeplannen.nl" xlink:type="simple">www.ruimtelijkeplannen.nl</text:a>
          </text:p>
            <text:p text:style-name="common-al">
            <text:a xlink:href="http://www.omgevingswet.nloverheid.nl/regels-op-de-kaart" xlink:type="simple">www.omgevingswet.nloverheid.nl/regels-op-de-kaart</text:a>
          </text:p>
            <text:p text:style-name="common-al">Het identificatienummer is: NL.IMRO.1723.Kwaalburg13WP-VG01</text:p>
            <text:p text:style-name="common-al">U kunt het wijzigingsplan tijdens bovengenoemde periode ook inzien op het gemeentehuis van Alphen-Chaam gedurende openingstijden op het adres Willibrordplein 1, te Alphen. Als u gebruik wilt maken van dez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Marijke van Gils, bereikbaar via marijkevangils@abg.nl</text:p>
            <text:p text:style-name="common-al">
            <text:span text:style-name="nadrukvet">
              <text:span text:style-name="nadrukcur">Wat kunt u doen als u het niet eens bent met de plannen?</text:span>
            </text:span>
          </text:p>
            <text:p text:style-name="common-al">Als u het niet eens bent met het wijzig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7 december 2024 tot en met 6 februari 2025.</text:p>
            <text:p text:style-name="common-al">U kunt alleen beroep instellen als u:</text:p>
            <text:p text:style-name="common-al">Belang hebt bij het wijzigingsplan</text:p>
            <text:p text:style-name="common-al">Een zienswijze heeft ingediend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edt het wijzigingsplan in werking?</text:span>
            </text:span>
          </text:p>
            <text:p text:style-name="last-al">Het besluit tot vaststelling van het wijzig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453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Kwaalburg13W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waalburg 13 te Alphen</meta:user-defined>
    <meta:user-defined meta:name="DCTERMS.W3CDTF/DCTERMS.available">2024-12-27</meta:user-defined>
    <meta:user-defined meta:name="DCTERMS.W3CDTF/OVERHEIDop.jaargang">2024</meta:user-defined>
    <meta:user-defined meta:name="OVERHEIDop.publicationIssue">545317</meta:user-defined>
    <meta:user-defined meta:name="OVERHEIDop.GmbID/DC.identifier">gmb-2024-545317</meta:user-defined>
    <meta:user-defined meta:name="OVERHEIDop.versieInformatie"/>
  </office:meta>
</office:document-meta>
</file>