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het bestaande dakkapel en plaatsen dakkapel op het zijdakvlak aan Prins Clausstraat 3, 3751 D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lengen van het bestaande dakkapel en plaatsen dakkapel op het zijdakvlak aan Prins Clausstraat 3, 3751 DN Bunschoten-Spakenburg.</text:span>
          </text:p>
            <text:p text:style-name="common-al">De gemeente Bunschoten heeft een aanvraag voor een omgevingsvergunning ontvangen. De vergunning is aangevraagd voor het verlengen van het bestaande dakkapel en plaatsen dakkapel op het zijdakvlak aan Prins Clausstraat 3, 3751 DN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12-2024. De gemeente neemt daarover waarschijnlijk voor 17-02-2025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4530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0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0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0016</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lengen van het bestaande dakkapel en plaatsen dakkapel op het zijdakvlak aan Prins Clausstraat 3, 3751 DN Bunschoten-Spakenburg.</meta:user-defined>
    <meta:user-defined meta:name="DCTERMS.W3CDTF/DCTERMS.available">2024-12-27</meta:user-defined>
    <meta:user-defined meta:name="DCTERMS.W3CDTF/OVERHEIDop.jaargang">2024</meta:user-defined>
    <meta:user-defined meta:name="OVERHEIDop.publicationIssue">545309</meta:user-defined>
    <meta:user-defined meta:name="OVERHEIDop.GmbID/DC.identifier">gmb-2024-545309</meta:user-defined>
    <meta:user-defined meta:name="OVERHEIDop.versieInformatie"/>
  </office:meta>
</office:document-meta>
</file>