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 Samenwerkingsovereenkomst Bovenregionaal Expertisenetwerk jeugd Brabant/Zeeland en vertegenwoordiging van gemeenten/ Regionale Expertteams, namens de gemeenten in Zuidoost-Brabant</text:p>
      <text:section text:name="regeling_id1-3-2" text:style-name="regeling">
        <text:section text:name="aanhef_id1-3-2-1" text:style-name="aanhef">
          <text:section text:name="preambule_id1-3-2-1-1" text:style-name="preambule">
            <text:p text:style-name="al">Het college van burgemeester en wethouders van de gemeente Helmond, maakt bekend, dat het college en de burgemeester van Helmond, ieder voor wat betreft zijn bevoegdheden, gelet op het bepaalde in afdeling 10.1.1 van de Algemene wet bestuursrecht, de Jeugdwet en de “Samenwerkingsovereenkomst Bovenregionaal Expertisenetwerk jeugd Brabant/Zeeland en vertegenwoordiging van gemeenten/Regionale Expertteams”, hebben vastgesteld het Mandaat en Volmacht Samenwerkingsovereenkomst Bovenregionaal Expertisenetwerk jeugd Brabant/Zeeland en vertegenwoordiging van gemeenten/ Regionale Expertteams, namens de gemeenten in Zuidoost-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text:span>
          </text:p>
            <text:p text:style-name="al">Hierbij verleent het college van burgemeester en wethouders van de gemeente Helmond mandaat aan het college van burgemeester en wethouders van de gemeente Eindhoven om namens de gemeente Helmond te beslissen tot het aangaan van de Samenwerkingsovereenkomst Bovenregionaal Expertisenetwerk jeugd Brabant/Zeeland en vertegenwoordiging van gemeenten/ Regionale Expertteams <text:span text:style-name="nadrukcur">1 januari 2024 tot en met 31 december 2025</text:span>.</text:p>
            <text:p text:style-name="al"/>
            <text:p text:style-name="al">
            <text:span text:style-name="nadrukvet">Volmacht</text:span>
          </text:p>
            <text:p text:style-name="al">Hierbij verleent de burgemeester van de gemeente Helmond, de heer S.C.C.M. Potters, </text:p>
            <text:p text:style-name="al"/>
            <text:p text:style-name="al">Een bijzondere volmacht aan de voorzitter van het regionaal bestuurlijk overleg jeugd ‘21VoordeJeugd’:</text:p>
            <text:p text:style-name="al">De heer Samir Toub, wethouder jeugd van de gemeente Eindhoven,</text:p>
            <text:p text:style-name="al"/>
            <text:p text:style-name="al">voor het ondertekenen van de Samenwerkingsovereenkomst Bovenregionaal Expertisenetwerk jeugd Brabant/Zeeland en vertegenwoordiging van gemeenten/ Regionale Expertteams 1 januari 2024 tot en met 31 december 2025</text:p>
            <text:p text:style-name="al"/>
            <text:p text:style-name="al">Dit besluit treedt in werking op de dag na publicatie en eindigt op 31 december 2025.</text:p>
          </text:section>
        </text:section>
        <text:section text:name="regeling-sluiting_id1-3-2-3" text:style-name="regeling-sluiting">
          <text:section text:name="ondertekening_id1-3-2-3-1">
            <text:p><text:span text:style-name="functie">Aldus besloten in de vergadering van 10 december 2024,</text:span></text:p>
          </text:section>
          <text:section text:name="ondertekening_id1-3-2-3-2">
            <text:p><text:span text:style-name="functie"/></text:p>
            <text:p><text:span text:style-name="functie">Het college van burgemeester en wethouders van Helmond, </text:span></text:p>
          </text:section>
          <text:section text:name="ondertekening_id1-3-2-3-3">
            <text:p><text:span text:style-name="functie"/></text:p>
            <text:p><text:span text:style-name="functie">mr. S.C.C.M. Potters </text:span></text:p>
            <text:p><text:span text:style-name="functie">burgemeester</text:span></text:p>
          </text:section>
          <text:section text:name="ondertekening_id1-3-2-3-4">
            <text:p><text:span text:style-name="functie"/></text:p>
            <text:p><text:span text:style-name="functie">drs. P.J. Buijtels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53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Jeugdwet]|[1.0:c:BWBR0034925&amp;g=2024-11-06</meta:user-defined>
    <meta:user-defined meta:name="DCTERMS.alternative">Mandaat en Volmacht Samenwerkingsovereenkomst Bovenregionaal Expertisenetwerk jeugd Brabant/Zeeland en vertegenwoordiging van gemeenten/ Regionale Expertteams, namens de gemeenten in Zuidoost-Brabant</meta:user-defined>
    <dc:language>nl</dc:language>
    <meta:user-defined meta:name="OVERHEIDop.locatietype/OVERHEIDop.gebiedsmarkering">Gemeente</meta:user-defined>
    <meta:user-defined meta:name="DC.title">Mandaat en Volmacht Samenwerkingsovereenkomst Bovenregionaal Expertisenetwerk jeugd Brabant/Zeeland en vertegenwoordiging van gemeenten/ Regionale Expertteams, namens de gemeenten in Zuidoost-Brabant</meta:user-defined>
    <meta:user-defined meta:name="DCTERMS.W3CDTF/DCTERMS.available">2024-12-27</meta:user-defined>
    <meta:user-defined meta:name="DCTERMS.W3CDTF/OVERHEIDop.jaargang">2024</meta:user-defined>
    <meta:user-defined meta:name="OVERHEIDop.publicationIssue">545307</meta:user-defined>
    <meta:user-defined meta:name="OVERHEIDop.betreftRegeling">CVDR732688_1</meta:user-defined>
    <meta:user-defined meta:name="OVERHEIDop.GmbID/DC.identifier">gmb-2024-545307</meta:user-defined>
    <meta:user-defined meta:name="xs:date/OVERHEIDop.startdatum">2024-12-28</meta:user-defined>
    <meta:user-defined meta:name="xs:date/OVERHEIDop.einddatum">2025-12-31</meta:user-defined>
    <meta:user-defined meta:name="OVERHEIDop.versieInformatie"/>
  </office:meta>
</office:document-meta>
</file>