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orpsstreek Soest, vervangen van de brug naast Libel nr. 70</text:p>
      <text:section text:name="zakelijke-mededeling_id1-3-2" text:style-name="zakelijke-mededeling">
        <text:section text:name="zakelijke-mededeling-tekst_id1-3-2-1" text:style-name="zakelijke-mededeling-tekst">
          <text:section text:name="tekst_id1-3-2-1-1" text:style-name="tekst">
            <text:p text:style-name="common-al">Op 11-12-2024 heeft de gemeente een aanvraag ontvangen voor een omgevingsvergunning voor het vervangen van de brug naast Libel nr. 70 op locatie Dorpsstreek Soest.</text:p>
            <text:p text:style-name="common-al">De aanvraag is geregistreerd onder zaaknummer 1005619</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545303</text:span><text:line-break/><text:date style:data-style-name="dag" text:fixed="true" text:date-value="2024-12-27"/><text:line-break/><text:date style:data-style-name="jaar" text:fixed="true" text:date-value="2024-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3</text:span><text:date style:data-style-name="nicedate" text:fixed="true" text:date-value="2024-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5303</text:span><text:date style:data-style-name="nicedate" text:fixed="true" text:date-value="2024-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05619</meta:user-defined>
    <meta:user-defined meta:name="DCTERMS.abstract">vervangen van de brug naast Libel nr. 7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Dorpsstreek Soest, vervangen van de brug naast Libel nr. 70</meta:user-defined>
    <meta:user-defined meta:name="DCTERMS.W3CDTF/DCTERMS.available">2024-12-27</meta:user-defined>
    <meta:user-defined meta:name="DCTERMS.W3CDTF/OVERHEIDop.jaargang">2024</meta:user-defined>
    <meta:user-defined meta:name="OVERHEIDop.publicationIssue">545303</meta:user-defined>
    <meta:user-defined meta:name="OVERHEIDop.GmbID/DC.identifier">gmb-2024-545303</meta:user-defined>
    <meta:user-defined meta:name="OVERHEIDop.versieInformatie"/>
  </office:meta>
</office:document-meta>
</file>