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kkers 7, 8508 SE Delfstrahuizen: aanvraag omgevingsvergunning realiseren van een pad naar de voordeur. (Z.821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is een omgevingsvergunning aangevraagd voor deze locatie. De aanvraag omvat het realiseren van een pad naar de voorde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529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1024</meta:user-defined>
    <dc:language>nl</dc:language>
    <meta:user-defined meta:name="OVERHEIDop.locatietype/OVERHEIDop.gebiedsmarkering">Punt</meta:user-defined>
    <meta:user-defined meta:name="DC.title">De Ekkers 7, 8508 SE Delfstrahuizen: aanvraag omgevingsvergunning realiseren van een pad naar de voordeur. (Z.821024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98</meta:user-defined>
    <meta:user-defined meta:name="OVERHEIDop.GmbID/DC.identifier">gmb-2024-545298</meta:user-defined>
    <meta:user-defined meta:name="OVERHEIDop.versieInformatie"/>
  </office:meta>
</office:document-meta>
</file>