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Willem Eggertstraat 13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n aanvraag ontvangen voor een wijziging aanhangsel leidinggevende alcoholwetvergunning op het adres Willem Eggertstraat 133, 1441CH Purmerend. De aanvraag is geregistreerd onder zaaknummer Z2024-00005211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2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11</meta:user-defined>
    <meta:user-defined meta:name="DCTERMS.abstract">Betreft: aanvraag op locatie Willem Eggertstraat 133, 1441CH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Willem Eggertstraat 133, 1441CH Purmer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95</meta:user-defined>
    <meta:user-defined meta:name="OVERHEIDop.GmbID/DC.identifier">gmb-2024-545295</meta:user-defined>
    <meta:user-defined meta:name="OVERHEIDop.versieInformatie"/>
  </office:meta>
</office:document-meta>
</file>