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3af36c0-cec2-440f-8e3f-2b69ec989e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Trijn Hullemanlaan 76 aanleg gehandicaptenparkeerplaats kenteken 32-TG-GF</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32-TG-GF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32-TG-GF en het aanbrengen van ondersteunende markeringen (RVV 1990), in te stellen: een gehandicaptenparkeerplaats ter hoogte van perceel Trijn Hullemanlaan 76 (parkeervaknummer 11398248502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0.93396226415094mm"><draw:image xlink:href="Pictures/Afbeelding1i73af36c0-cec2-440f-8e3f-2b69ec989e6a.png" xlink:type="simple"/></draw:frame></text:p>
            </text:section></draw:text-box></draw:frame>
          </text:p>
            <text:p text:style-name="common-al">Amsterdam, 25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529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9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9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rijn Hullemanlaan 76 aanleg gehandicaptenparkeerplaats kenteken 32-TG-GF - Trijn Hullemanlaan 7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rijn Hullemanlaan 76 aanleg gehandicaptenparkeerplaats kenteken 32-TG-GF</meta:user-defined>
    <meta:user-defined meta:name="OVERHEIDop.verkeersbordcode">E6</meta:user-defined>
    <dc:language>nl</dc:language>
    <meta:user-defined meta:name="OVERHEIDop.locatietype/OVERHEIDop.gebiedsmarkering">Adres</meta:user-defined>
    <meta:user-defined meta:name="DC.title">Amsterdam Nieuw-West, verkeersbesluit Trijn Hullemanlaan 76 aanleg gehandicaptenparkeerplaats kenteken 32-TG-GF</meta:user-defined>
    <meta:user-defined meta:name="DCTERMS.W3CDTF/DCTERMS.available">2024-12-27</meta:user-defined>
    <meta:user-defined meta:name="DCTERMS.W3CDTF/OVERHEIDop.jaargang">2024</meta:user-defined>
    <meta:user-defined meta:name="OVERHEIDop.publicationIssue">545290</meta:user-defined>
    <meta:user-defined meta:name="OVERHEIDop.GmbID/DC.identifier">gmb-2024-545290</meta:user-defined>
    <meta:user-defined meta:name="OVERHEIDop.versieInformatie"/>
  </office:meta>
</office:document-meta>
</file>