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12, 7345 DW Wenum Wiesel, 3 bomen, het kappen van 1 boom (begraafplaats Wenum Wie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4</text:p>
            <text:p text:style-name="common-al">Zaaknummer:  0200553519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2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51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amsbrugweg 12, 7345 DW Wenum Wiesel, 3 bomen, het kappen van 1 boom (begraafplaats Wenum Wiesel)</meta:user-defined>
    <meta:user-defined meta:name="DCTERMS.W3CDTF/DCTERMS.available">2024-12-27</meta:user-defined>
    <meta:user-defined meta:name="DCTERMS.W3CDTF/OVERHEIDop.jaargang">2024</meta:user-defined>
    <meta:user-defined meta:name="OVERHEIDop.publicationIssue">545286</meta:user-defined>
    <meta:user-defined meta:name="OVERHEIDop.GmbID/DC.identifier">gmb-2024-545286</meta:user-defined>
    <meta:user-defined meta:name="OVERHEIDop.versieInformatie"/>
  </office:meta>
</office:document-meta>
</file>