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bestaande nok aanpassen aan Provincialeweg Zuid 34, 4286 LL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bestaande nok aanpassen aan Provincialeweg Zuid 34, 4286 LL Almkerk (2024-04616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4. De gemeente neemt daarover waarschijnlijk voor 12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28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162</meta:user-defined>
    <meta:user-defined meta:name="DCTERMS.abstract">bestaande nol aanpa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bestaande nok aanpassen aan Provincialeweg Zuid 34, 4286 LL Almker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84</meta:user-defined>
    <meta:user-defined meta:name="OVERHEIDop.GmbID/DC.identifier">gmb-2024-545284</meta:user-defined>
    <meta:user-defined meta:name="OVERHEIDop.versieInformatie"/>
  </office:meta>
</office:document-meta>
</file>