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e23f40-b628-4274-8bd2-68a3dbbc52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ubensstraat 49-51 aanleg gehandicaptenparkeerplaats kenteken FNV-19-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NV-19-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NV-19-N en het aanbrengen van ondersteunende markeringen (RVV 1990), in te stellen: een gehandicaptenparkeerplaats ter hoogte van perceel Rubensstraat 49-51 (parkeervaknummer 12001248456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2.95471698113207mm"><draw:image xlink:href="Pictures/Afbeelding1i6de23f40-b628-4274-8bd2-68a3dbbc5290.png" xlink:type="simple"/></draw:frame></text:p>
            </text:section></draw:text-box></draw:frame>
          </text:p>
            <text:p text:style-name="common-al">Amsterdam, 25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2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bensstraat 49-51 aanleg gehandicaptenparkeerplaats kenteken FNV-19-N - Rubensstraat 49-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bensstraat 49-51 aanleg gehandicaptenparkeerplaats kenteken FNV-19-N</meta:user-defined>
    <meta:user-defined meta:name="OVERHEIDop.verkeersbordcode">E6</meta:user-defined>
    <dc:language>nl</dc:language>
    <meta:user-defined meta:name="OVERHEIDop.locatietype/OVERHEIDop.gebiedsmarkering">Adres</meta:user-defined>
    <meta:user-defined meta:name="DC.title">Amsterdam Zuid, verkeersbesluit Rubensstraat 49-51 aanleg gehandicaptenparkeerplaats kenteken FNV-19-N</meta:user-defined>
    <meta:user-defined meta:name="DCTERMS.W3CDTF/DCTERMS.available">2024-12-27</meta:user-defined>
    <meta:user-defined meta:name="DCTERMS.W3CDTF/OVERHEIDop.jaargang">2024</meta:user-defined>
    <meta:user-defined meta:name="OVERHEIDop.publicationIssue">545282</meta:user-defined>
    <meta:user-defined meta:name="OVERHEIDop.GmbID/DC.identifier">gmb-2024-545282</meta:user-defined>
    <meta:user-defined meta:name="OVERHEIDop.versieInformatie"/>
  </office:meta>
</office:document-meta>
</file>