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 - kavel C6, C19 en C20: aanvraag omgevingsvergunning bouwen van 10 vrijstaande woningen. (Z.821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is een omgevingsvergunning aangevraagd voor deze locatie. De aanvraag omvat het bouwen van 10 vrijstaande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528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1023</meta:user-defined>
    <dc:language>nl</dc:language>
    <meta:user-defined meta:name="OVERHEIDop.locatietype/OVERHEIDop.gebiedsmarkering">Vlak</meta:user-defined>
    <meta:user-defined meta:name="DC.title">Hof fan Lemmer - kavel C6, C19 en C20: aanvraag omgevingsvergunning bouwen van 10 vrijstaande woningen. (Z.821023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80</meta:user-defined>
    <meta:user-defined meta:name="OVERHEIDop.GmbID/DC.identifier">gmb-2024-545280</meta:user-defined>
    <meta:user-defined meta:name="OVERHEIDop.versieInformatie"/>
  </office:meta>
</office:document-meta>
</file>