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74 in Uitgeest, het bouwen van een schuur, verzenddatum 30 januari 2024 (Z23 154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Middelweg 74 in Uitgeest, het bouwen van een schuur, verzenddatum 30 januari 2024 (Z23 154799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528</meta:user-defined>
    <meta:user-defined meta:name="OVERHEIDop.GmbID/DC.identifier">gmb-2024-54528</meta:user-defined>
    <meta:user-defined meta:name="OVERHEIDop.versieInformatie"/>
  </office:meta>
</office:document-meta>
</file>