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ppelstokstraat - Koppelstokstraat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eidingen en het realiseren van verkeersmaatregelen ter hoogte van de Koppelstokstraat 50 in Den Haag. De aanvraag is ingediend voor de periode van 21 november 2024 tot en met 21 februari 2025.</text:p>
            <text:p text:style-name="common-al"/>
            <text:p text:style-name="common-al">Ons kenmerk: 0209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ppelstokstraat - Koppelstokstraat ter hoogte van huisnummer 50</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2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3IBA24/9005312</meta:user-defined>
    <meta:user-defined meta:name="DCTERMS.abstract">Het leggen van twee leidingen en het realiseren van verkeersmaatregelen ter hoogte van de Koppelstokstraat 50 in Den Haag. De aanvraag is ingediend voor de periode van 21 november 2024 tot en met 21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oppelstokstraat - Koppelstokstraat ter hoogte van huisnummer 50 te Den Haag</meta:user-defined>
    <meta:user-defined meta:name="DCTERMS.W3CDTF/DCTERMS.available">2024-12-27</meta:user-defined>
    <meta:user-defined meta:name="OVERHEIDop.externeBijlage">Bijlage_55416951_voor_bekendmaking|exb-2024-49273</meta:user-defined>
    <meta:user-defined meta:name="DCTERMS.W3CDTF/OVERHEIDop.jaargang">2024</meta:user-defined>
    <meta:user-defined meta:name="OVERHEIDop.publicationIssue">545276</meta:user-defined>
    <meta:user-defined meta:name="OVERHEIDop.GmbID/DC.identifier">gmb-2024-545276</meta:user-defined>
    <meta:user-defined meta:name="OVERHEIDop.versieInformatie"/>
  </office:meta>
</office:document-meta>
</file>