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december 2024</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ntvangen voor afwijken regels omgevingsplan splitsen van de woning op locatie Vaartweg 139, 5106NC Dongen . De aanvraag is geregistreerd onder zaaknummer Z2024-00001705. De aanvraag betreft de volgende activiteiten:</text:p>
            <text:p text:style-name="common-al">- afwijken regels omgevingsplan splits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527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7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7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05</meta:user-defined>
    <meta:user-defined meta:name="DCTERMS.abstract">Vaartweg 139, 5106NC Dongen</meta:user-defined>
    <dc:language>nl</dc:language>
    <meta:user-defined meta:name="OVERHEIDop.locatietype/OVERHEIDop.gebiedsmarkering">Vlak</meta:user-defined>
    <meta:user-defined meta:name="DC.title">Ontvangst aanvraag beschikking : 20 december 2024</meta:user-defined>
    <meta:user-defined meta:name="DCTERMS.W3CDTF/DCTERMS.available">2024-12-30</meta:user-defined>
    <meta:user-defined meta:name="DCTERMS.W3CDTF/OVERHEIDop.jaargang">2024</meta:user-defined>
    <meta:user-defined meta:name="OVERHEIDop.publicationIssue">545275</meta:user-defined>
    <meta:user-defined meta:name="OVERHEIDop.GmbID/DC.identifier">gmb-2024-545275</meta:user-defined>
    <meta:user-defined meta:name="OVERHEIDop.versieInformatie"/>
  </office:meta>
</office:document-meta>
</file>