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36 eengezinswoningen, Berkehof 1-23 en 2-24, 3411 CA, Wilgestraat 2-24, 3411 BX in Lopik, Z.0218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rkehof 1-23 en 2-24, 3411 CA, Wilgestraat 2-24, 3411 BX in Lopik, Z.021889</text:p>
            <text:p text:style-name="common-al">Burgemeester en wethouders van gemeente Lopik maken bekend dat zij een omgevingsvergunning hebben ontvangen voor  het verduurzamen van 36 eengezinswoningen. De aanvraagdatum is 2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2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duurzamen 36 eengezinswoningen, Berkehof 1-23 en 2-24, 3411 CA, Wilgestraat 2-24, 3411 BX in Lopik, Z.021889</meta:user-defined>
    <meta:user-defined meta:name="DCTERMS.W3CDTF/DCTERMS.available">2024-12-27</meta:user-defined>
    <meta:user-defined meta:name="DCTERMS.W3CDTF/OVERHEIDop.jaargang">2024</meta:user-defined>
    <meta:user-defined meta:name="OVERHEIDop.publicationIssue">545274</meta:user-defined>
    <meta:user-defined meta:name="OVERHEIDop.GmbID/DC.identifier">gmb-2024-545274</meta:user-defined>
    <meta:user-defined meta:name="OVERHEIDop.versieInformatie"/>
  </office:meta>
</office:document-meta>
</file>