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op grond van artikel 125 van de Gemeentewet, artikel 5:21 e.v. Algemene wet bestuursrecht en </text:span>artikel 170, lid 1, onder a van de Wegenverkeerswet<text:span text:style-name="nadrukvet"> </text:span><text:span text:style-name="nadrukvet">gebruikmaakt van de bevoegdheid tot het wegslepen het voertuig:</text:span><text:span text:style-name="nadrukvet"/></text:p>
            <text:p text:style-name="common-al">
            <text:span text:style-name="nadrukvet"/>
          </text:p>
            <text:p text:style-name="common-al">
            <text:span text:style-name="nadrukvet">Kenteken: </text:span>
            <text:span text:style-name="nadrukvet">MT216FP (Slowakije)</text:span>
            <text:span text:style-name="nadrukvet"/>
          </text:p>
            <text:p text:style-name="common-al">
            <text:span text:style-name="nadrukvet"/>
          </text:p>
            <text:p text:style-name="common-al">
            <text:span text:style-name="nadrukvet">Voertuig: </text:span>
            <text:span text:style-name="nadrukvet">Camper, crèmekleurig, van het merk Fiat</text:span>
            <text:span text:style-name="nadrukvet"/>
          </text:p>
            <text:p text:style-name="common-al">
            <text:span text:style-name="nadrukvet"/>
          </text:p>
            <text:p text:style-name="common-al">
            <text:span text:style-name="nadrukvet">Locatie: </text:span>
            <text:span text:style-name="nadrukvet">Parkeerplaats bij RFC2017, ingang via de Kloosterweg</text:span>
          </text:p>
            <text:p text:style-name="common-al">
            <text:span text:style-name="nadrukvet">Datum wegslepen: 19</text:span>
            <text:span text:style-name="nadrukvet"> december 2024</text:span>
            <text:span text:style-name="nadrukvet"/>
          </text:p>
            <text:p text:style-name="common-al">
            <text:span text:style-name="nadrukvet"/>
          </text:p>
            <text:p text:style-name="common-al"> Wij hebben het voertuig weggesleept op grond van artikel 2 van de Wegsleepverordening Geertruidenberg 2024 in samenhang met artikel 170, eerste lid, onder a van de Wegenverkeerswet 1994. De camper is zodanig geparkeerd dat gevaar op de weg kan worden veroorzaakt rond de jaarwisseling. De eigenaar van dit voertuig kan niet worden achterhaald.</text:p>
            <text:p text:style-name="common-al">Wij roepen de eigenaar of kentekenhouder van het voertuig op deze binnen 14 dagen na publicatie van deze bekendmaking op te halen. Als het voertuig binnen deze periode niet is opgehaald, zijn wij genoodzaakt om het voertuig te verkopen of te vernietigen.</text:p>
            <text:p text:style-name="common-al"/>
            <text:p text:style-name="common-al">De rechthebbende van het voertuig kan, na betaling van de kosten verbonden aan het verwijderen en bewaren, het voertuig terugkrijgen. </text:p>
            <text:p text:style-name="last-al">Mochten er nog vragen en/of opmerkingen zijn naar aanleiding van deze bekendmaking dan kan er contact opgenomen worden met team handhaving via <text:a xlink:href="mailto:handhaving@geertruidenberg.nl" xlink:type="simple">handhaving@geertruidenberg.nl</text:a> of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52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Publicatie besluit wegslepen voertuig, onbekende eigenaar</meta:user-defined>
    <meta:user-defined meta:name="DCTERMS.W3CDTF/DCTERMS.available">2024-12-27</meta:user-defined>
    <meta:user-defined meta:name="DCTERMS.W3CDTF/OVERHEIDop.jaargang">2024</meta:user-defined>
    <meta:user-defined meta:name="OVERHEIDop.publicationIssue">545267</meta:user-defined>
    <meta:user-defined meta:name="OVERHEIDop.GmbID/DC.identifier">gmb-2024-545267</meta:user-defined>
    <meta:user-defined meta:name="OVERHEIDop.versieInformatie"/>
  </office:meta>
</office:document-meta>
</file>