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astgestelde subsidieplafonds 2025</text:p>
      <text:section text:name="regeling_id1-3-2" text:style-name="regeling">
        <text:section text:name="aanhef_id1-3-2-1" text:style-name="aanhef">
          <text:section text:name="preambule_id1-3-2-1-1" text:style-name="preambule">
            <text:p text:style-name="al">Burgemeester en wethouders van Lingewaard maken bekend dat zij op 17 december 2024 de jaarlijkse subsidieplafonds heeft bepaald op:</text:p>
            <text:list text:style-name="id1-3-2-1-1-2">
              <text:list-item text:style-override="id1-3-2-1-1-2-1">
                <text:number>•</text:number>
                <text:p text:style-name="al">€ 33.700 voor de subsidieregelingen “Eenmalige, vernieuwende activiteiten” en “Subsidies Aankoop, bouw of renovatie non-profit organisaties” tezamen en; </text:p>
              </text:list-item>
              <text:list-item text:style-override="id1-3-2-1-1-2-2">
                <text:number>•</text:number>
                <text:p text:style-name="al">€ 20.000 voor de subsidieregeling “Subsidie ondersteuning culturele en sportevenementen”.</text:p>
              </text:list-item>
            </text:list>
            <text:p text:style-name="al">Burgemeester en wethouders hebben bepaald dat de verdeling van het beschikbare subsidiebedrag plaatsvindt op volgorde van binnenkomst van de volledige aanvragen.</text:p>
            <text:p text:style-name="al"/>
            <text:p text:style-name="al">Bovenstaande gebeurt op grond van de Algemene subsidieverordening gemeente Lingewaard 2020.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gemeentenieuws</text:span>
          </text:p>
            <text:p text:style-name="al"/>
            <text:p text:style-name="al">
            <text:span text:style-name="nadrukvet">Hoogte subsidieplafonds voor 2025 bekend</text:span>
          </text:p>
            <text:p text:style-name="al"/>
            <text:p text:style-name="al">De gemeenteraad stelde op 7 november 2024 de begroting voor 2025 vast. Hierin staat ook welk budget er beschikbaar is voor subsidies volgend jaar. Voor de volgende subsidieregelingen heeft het college op 3 december 2024 een subsidieplafond vastgesteld:</text:p>
            <text:list text:style-name="id1-3-2-2-1-7">
              <text:list-item text:style-override="id1-3-2-2-1-7-1">
                <text:number>•</text:number>
                <text:p text:style-name="al">€ 33.700 voor de subsidieregelingen “Eenmalige, vernieuwende activiteiten” en “Aankoop, bouw of renovatie non-profit organisaties” tezamen en; </text:p>
              </text:list-item>
              <text:list-item text:style-override="id1-3-2-2-1-7-2">
                <text:number>•</text:number>
                <text:p text:style-name="al">€ 20.000 voor de subsidieregeling “Ondersteuning culturele en sportevenementen”.</text:p>
              </text:list-item>
            </text:list>
            <text:p text:style-name="al">
            <text:span text:style-name="nadrukvet">De gemeente werkt met een verdeelsleutel voor deze subsidies</text:span>
          </text:p>
            <text:p text:style-name="al">We behandelen volledige subsidieaanvragen op volgorde van binnenkomst. Dit doen we tot dat we het maximum bedrag, het zogenaamde subsidieplafond, bereiken. Gebeurt dit op een moment dat er meerdere aanvragen op dezelfde moment zijn binnengekomen? Dan bepalen we via een loting hoe de volgorde van behandeling is. </text:p>
            <text:p text:style-name="al"/>
            <text:p text:style-name="al">Heeft u vragen over subsidies of hoe u een aanvraag kunt indienen? Kijk dan op <text:a xlink:href="https://www.lingewaard.nl/subsidieaanvraag-voor-instellingen-en-initiatieven" xlink:type="simple"><text:span text:style-name="nadrukondlijn">https://www.lingewaard.nl/subsidieaanvraag-voor-instellingen-en-initiatieven</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2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lgemene subsidieverordening gemeente Lingewaard 2020]|[http://lokaleregelgeving.overheid.nl/CVDR639865</meta:user-defined>
    <dc:language>nl</dc:language>
    <meta:user-defined meta:name="OVERHEIDop.locatietype/OVERHEIDop.gebiedsmarkering">Gemeente</meta:user-defined>
    <meta:user-defined meta:name="DC.title">Vastgestelde subsidieplafonds 2025</meta:user-defined>
    <meta:user-defined meta:name="DCTERMS.W3CDTF/DCTERMS.available">2024-12-30</meta:user-defined>
    <meta:user-defined meta:name="DCTERMS.W3CDTF/OVERHEIDop.jaargang">2024</meta:user-defined>
    <meta:user-defined meta:name="OVERHEIDop.publicationIssue">545257</meta:user-defined>
    <meta:user-defined meta:name="OVERHEIDop.GmbID/DC.identifier">gmb-2024-545257</meta:user-defined>
    <meta:user-defined meta:name="OVERHEIDop.versieInformatie"/>
  </office:meta>
</office:document-meta>
</file>