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noveren van 17 woningen aan Steenbergen 5, 7, 11 en 13, Wolfsakker 1 t/m 12 + 15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noveren van 17 woningen aan Steenbergen 5, 7, 11 en 13, Wolfsakker 1 t/m 12 + 15 Tetering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1-12-2024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9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2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982</meta:user-defined>
    <meta:user-defined meta:name="DCTERMS.abstract">het renoveren van 17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noveren van 17 woningen aan Steenbergen 5, 7, 11 en 13, Wolfsakker 1 t/m 12 + 15 Teterin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55</meta:user-defined>
    <meta:user-defined meta:name="OVERHEIDop.GmbID/DC.identifier">gmb-2024-545255</meta:user-defined>
    <meta:user-defined meta:name="OVERHEIDop.versieInformatie"/>
  </office:meta>
</office:document-meta>
</file>