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root Dorregeest nabij 4 in Uitgeest, het verbouwen van een ligboxenstal tot een agrarische opslagschuur, verzenddatum 31 januari 2024 (Z23 15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52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Groot Dorregeest nabij 4 in Uitgeest, het verbouwen van een ligboxenstal tot een agrarische opslagschuur, verzenddatum 31 januari 2024 (Z23 150518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525</meta:user-defined>
    <meta:user-defined meta:name="OVERHEIDop.GmbID/DC.identifier">gmb-2024-54525</meta:user-defined>
    <meta:user-defined meta:name="OVERHEIDop.versieInformatie"/>
  </office:meta>
</office:document-meta>
</file>