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Veerschippersgilde 37 te Hasselt (Hasselt K 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Veerschippersgilde 37 te Hasselt (Hasselt K 598)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108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8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2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0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Veerschippersgilde 37 te Hasselt (Hasselt K 598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47</meta:user-defined>
    <meta:user-defined meta:name="OVERHEIDop.GmbID/DC.identifier">gmb-2024-545247</meta:user-defined>
    <meta:user-defined meta:name="OVERHEIDop.versieInformatie"/>
  </office:meta>
</office:document-meta>
</file>