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3-3-1-3-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3-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bullet style:num-suffix="" text:bullet-char="​" text:level="1">
        <style:list-level-properties text:min-label-width="10mm"/>
      </text:list-level-style-bullet>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burgemeester en wethouders nr. 45-12</text:p>
            <text:p text:style-name="al"/>
            <text:p text:style-name="al">Gelet op het bepaalde in artikel 147 en 149 van de Gemeentewet. </text:p>
            <text:p text:style-name="al"/>
            <text:p text:style-name="al">Gelet op het bepaalde in artikelen 2.1.3, 2.1.4 eerste tot en met vierde lid, en zesde lid, 2.1.4a, eerste, tweede, vijfde en zesde lid, 2.1.4b, tweede lid, 2.1.5. eerste lid, 2.1.6, 2.3.6 vierde lid en 2.6.6 eerste lid van de Wet maatschappelijke ondersteuning 2015;</text:p>
            <text:p text:style-name="al"/>
            <text:p text:style-name="al">Gelet op artikel 3.8, tweede lid, en 5.4, eerste en derde lid, van het Uitvoeringsbesluit Wmo 2015;</text:p>
            <text:p text:style-name="al"/>
            <text:p text:style-name="al">Gehoord de beraadslagingen.</text:p>
            <text:p text:style-name="al"/>
            <text:p text:style-name="al">BESLUIT</text:p>
            <text:p text:style-name="al"/>
            <text:p text:style-name="al">Vast te stellen de:</text:p>
            <text:p text:style-name="al"/>
            <text:p text:style-name="al">Verordening maatschappelijke ondersteuning gemeente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item>
                <text:list-item text:style-override="id1-3-2-2-1-2-3">
                  <text:number/>
                  <text:p text:style-name="al"/>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a. Beroepsmatige ondersteuning: </text:p>
                      </table:table-cell>
                      <table:table-cell table:style-name="entry" table:number-rows-spanned="1" table:number-columns-spanned="1">
                        <text:p text:style-name="table_al">ondersteuning uitgevoerd door een daartoe opgeleide beroepskracht</text:p>
                      </table:table-cell>
                    </table:table-row>
                    <table:table-row table:style-name="row">
                      <table:table-cell table:style-name="entry" table:number-rows-spanned="1" table:number-columns-spanned="1">
                        <text:p text:style-name="table_al">b. Beschermd wonen: </text:p>
                      </table:table-cell>
                      <table:table-cell table:style-name="entry" table:number-rows-spanned="1" table:number-columns-spanned="1">
                        <text:p text:style-name="table_al">betreft een maatwerkvoorziening bestaande uit de volgende kenmerken: </text:p>
                        <text:list text:style-name="id1-3-2-2-1-2-3-3-1-3-2-2-2">
                          <text:list-item text:style-override="id1-3-2-2-1-2-3-3-1-3-2-2-2-1"><text:number>I.</text:number><text:p text:style-name="table_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burger of anderen, bestemd voor burgers met psychische of psychosociale problemen, die niet in staat zijn zich op eigen kracht te handhaven in de samenleving en</text:p></text:list-item>
                          <text:list-item text:style-override="id1-3-2-2-1-2-3-3-1-3-2-2-2-2"><text:number>II.</text:number><text:p text:style-name="table_al">de begeleiding wordt planbaar en onplanbaar (24 uur per dag) geboden op gevraagde en ongevraagde momenten, zodat er goed kan worden ingespeeld op de (al dan niet geëxpliceerde) vraag van de burger; </text:p></text:list-item>
                        </text:list>
                      </table:table-cell>
                    </table:table-row>
                    <table:table-row table:style-name="row">
                      <table:table-cell table:style-name="entry" table:number-rows-spanned="1" table:number-columns-spanned="1">
                        <text:p text:style-name="table_al">c. Bijdrage: </text:p>
                      </table:table-cell>
                      <table:table-cell table:style-name="entry" table:number-rows-spanned="1" table:number-columns-spanned="1">
                        <text:p text:style-name="table_al">bijdrage als bedoeld in artikelen 2.1.4, 2.1.4a en 2.1.5 van de wet;</text:p>
                      </table:table-cell>
                    </table:table-row>
                    <table:table-row table:style-name="row">
                      <table:table-cell table:style-name="entry" table:number-rows-spanned="1" table:number-columns-spanned="1">
                        <text:p text:style-name="table_al">d. Budgethouder:</text:p>
                      </table:table-cell>
                      <table:table-cell table:style-name="entry" table:number-rows-spanned="1" table:number-columns-spanned="1">
                        <text:p text:style-name="table_al">de burger die het persoonsgebonden budget toegekend krijgt;</text:p>
                      </table:table-cell>
                    </table:table-row>
                    <table:table-row table:style-name="row">
                      <table:table-cell table:style-name="entry" table:number-rows-spanned="1" table:number-columns-spanned="1">
                        <text:p text:style-name="table_al">e. Budgetplan: </text:p>
                      </table:table-cell>
                      <table:table-cell table:style-name="entry" table:number-rows-spanned="1" table:number-columns-spanned="1">
                        <text:p text:style-name="table_al">plan van de budgethouder waarin vermeld staat welke ondersteuning wordt ingekocht en welke bedragen per zorgverlener worden besteed. Een budgetplan wordt ingediend na ontvangst van een leefzorgplan; </text:p>
                      </table:table-cell>
                    </table:table-row>
                    <table:table-row table:style-name="row">
                      <table:table-cell table:style-name="entry" table:number-rows-spanned="1" table:number-columns-spanned="1">
                        <text:p text:style-name="table_al">f. Burger: </text:p>
                      </table:table-cell>
                      <table:table-cell table:style-name="entry" table:number-rows-spanned="1" table:number-columns-spanned="1">
                        <text:p text:style-name="table_al">persoon met een ondersteuningsvraag, zijnde de burger zoals bedoeld in artikel 1.1.1 van de Wet maatschappelijke ondersteuning 2015;</text:p>
                      </table:table-cell>
                    </table:table-row>
                    <table:table-row table:style-name="row">
                      <table:table-cell table:style-name="entry" table:number-rows-spanned="1" table:number-columns-spanned="1">
                        <text:p text:style-name="table_al">g. Algemene voorziening hulp bij het huishouden: </text:p>
                      </table:table-cell>
                      <table:table-cell table:style-name="entry" table:number-rows-spanned="1" table:number-columns-spanned="1">
                        <text:p text:style-name="table_al">bij de algemene voorziening ligt de regie en de uitvoering van hulp bij het huishouden volledig bij de Zorgcoöperatie/dorpen. De hulp wordt laagdrempelig en dichtbij de inwoners georganiseerd. Het eerste aanspreekpunt zijn de dorpsondersteuners in eigen dorp; </text:p>
                      </table:table-cell>
                    </table:table-row>
                    <table:table-row table:style-name="row">
                      <table:table-cell table:style-name="entry" table:number-rows-spanned="1" table:number-columns-spanned="1">
                        <text:p text:style-name="table_al">h. Hulpvraag: </text:p>
                      </table:table-cell>
                      <table:table-cell table:style-name="entry" table:number-rows-spanned="1" table:number-columns-spanned="1">
                        <text:p text:style-name="table_al">behoefte aan maatschappelijke ondersteuning als bedoeld in artikel 2.3.2., eerste lid, van de wet; </text:p>
                      </table:table-cell>
                    </table:table-row>
                    <table:table-row table:style-name="row">
                      <table:table-cell table:style-name="entry" table:number-rows-spanned="1" table:number-columns-spanned="1">
                        <text:p text:style-name="table_al">i. Ingezetene: </text:p>
                      </table:table-cell>
                      <table:table-cell table:style-name="entry" table:number-rows-spanned="1" table:number-columns-spanned="1">
                        <text:p text:style-name="table_al">burger die hoofdverblijf heeft in de gemeente Peel en Maas</text:p>
                      </table:table-cell>
                    </table:table-row>
                    <table:table-row table:style-name="row">
                      <table:table-cell table:style-name="entry" table:number-rows-spanned="1" table:number-columns-spanned="1">
                        <text:p text:style-name="table_al">j. Leefzorgplan: </text:p>
                      </table:table-cell>
                      <table:table-cell table:style-name="entry" table:number-rows-spanned="1" table:number-columns-spanned="1">
                        <text:p text:style-name="table_al">plan dat in overleg met de burger is opgesteld, waarin de gesprekken en afspraken in de onderzoeksfase staan. Dit dient tevens als verslag zoals bedoeld in artikel 2.3.2 lid 8 van de Wet en waarmee de burger een aanvraag voor een maatwerkvoorziening kan indienen; </text:p>
                      </table:table-cell>
                    </table:table-row>
                    <table:table-row table:style-name="row">
                      <table:table-cell table:style-name="entry" table:number-rows-spanned="1" table:number-columns-spanned="1">
                        <text:p text:style-name="table_al">k. Maatschappelijke opvang: </text:p>
                      </table:table-cell>
                      <table:table-cell table:style-name="entry" table:number-rows-spanned="1" table:number-columns-spanned="1">
                        <text:p text:style-name="table_al">Voorzieningen zoals omschreven in de Wmo 2015, artikel 1.1.1 onder opvang, inclusief; </text:p>
                        <text:list text:style-name="id1-3-2-2-1-2-3-3-1-3-11-2-2">
                          <text:list-item text:style-override="id1-3-2-2-1-2-3-3-1-3-11-2-2-1"><text:number>I.</text:number><text:p text:style-name="table_al">winteropvang: een algemeen toegankelijke opvangvoorziening welke wordt opengesteld door de opvanginstelling zodra de koude en/of winterregeling van kracht wordt; </text:p></text:list-item>
                          <text:list-item text:style-override="id1-3-2-2-1-2-3-3-1-3-11-2-2-2"><text:number>II.</text:number><text:p text:style-name="table_al">acute opvang: opvangvoorziening voor spoedeisende gevallen waarbij het college onverwijld in afwachting van het onderzoek opvang ter beschikking stelt.</text:p></text:list-item>
                        </text:list>
                      </table:table-cell>
                    </table:table-row>
                    <table:table-row table:style-name="row">
                      <table:table-cell table:style-name="entry" table:number-rows-spanned="1" table:number-columns-spanned="1">
                        <text:p text:style-name="table_al">l. Melding: </text:p>
                      </table:table-cell>
                      <table:table-cell table:style-name="entry" table:number-rows-spanned="1" table:number-columns-spanned="1">
                        <text:p text:style-name="table_al">het kenbaar maken van de hulpvraag van het college als bedoeld in artikel 2.3.2, eerst lid, van de wet;</text:p>
                      </table:table-cell>
                    </table:table-row>
                    <table:table-row table:style-name="row">
                      <table:table-cell table:style-name="entry" table:number-rows-spanned="1" table:number-columns-spanned="1">
                        <text:p text:style-name="table_al">m. Niet-beroepsmatige ondersteuning:</text:p>
                      </table:table-cell>
                      <table:table-cell table:style-name="entry" table:number-rows-spanned="1" table:number-columns-spanned="1">
                        <text:p text:style-name="table_al">ondersteuning uitgevoerd door iemand uit de sociale omgeving van de burger, niet handelend vanuit de verantwoordelijkheid van een professionele organisatie;</text:p>
                      </table:table-cell>
                    </table:table-row>
                    <table:table-row table:style-name="row">
                      <table:table-cell table:style-name="entry" table:number-rows-spanned="1" table:number-columns-spanned="1">
                        <text:p text:style-name="table_al">n. Overbelaste mantelzorger: </text:p>
                      </table:table-cell>
                      <table:table-cell table:style-name="entry" table:number-rows-spanned="1" table:number-columns-spanned="1">
                        <text:p text:style-name="table_al">een mantelzorger is overbelast als hij/zij aangeeft dat de draaglast (belasting) en draagkracht (belastbaarheid) in de zorgtaken voor een naaste niet meer in balans zijn. Dit kan op psychisch, sociaal, fysiek of financieel vlak zijn. Iemand is overbelast als de zorg voor de ander ten koste gaat van de eigen verplichtingen of behoeften; </text:p>
                      </table:table-cell>
                    </table:table-row>
                    <table:table-row table:style-name="row">
                      <table:table-cell table:style-name="entry" table:number-rows-spanned="1" table:number-columns-spanned="1">
                        <text:p text:style-name="table_al">o. Persoonlijk plan: </text:p>
                      </table:table-cell>
                      <table:table-cell table:style-name="entry" table:number-rows-spanned="1" table:number-columns-spanned="1">
                        <text:p text:style-name="table_al">plan waarin de burger de omstandigheden, bedoeld in art. 2.3.2, vierde lid, onderdelen a t/m 9 van de wet, beschrijft en aangeeft welke maatschappelijke ondersteuning naar zijn mening het meest aangewezen is;</text:p>
                      </table:table-cell>
                    </table:table-row>
                    <table:table-row table:style-name="row">
                      <table:table-cell table:style-name="entry" table:number-rows-spanned="1" table:number-columns-spanned="1">
                        <text:p text:style-name="table_al">p. Plan van aanpak: </text:p>
                      </table:table-cell>
                      <table:table-cell table:style-name="entry" table:number-rows-spanned="1" table:number-columns-spanned="1">
                        <text:p text:style-name="table_al">het plan van aanpak per burger dat de zorgverlener samen met de burger opstelt waarin staat welke maatschappelijke ondersteuning de zorgverlener aanbiedt om de resultaten (doelen) te behalen uit het leefzorgplan; </text:p>
                      </table:table-cell>
                    </table:table-row>
                    <table:table-row table:style-name="row">
                      <table:table-cell table:style-name="entry" table:number-rows-spanned="1" table:number-columns-spanned="1">
                        <text:p text:style-name="table_al">q. Raamovereenkomst:</text:p>
                      </table:table-cell>
                      <table:table-cell table:style-name="entry" table:number-rows-spanned="1" table:number-columns-spanned="1">
                        <text:p text:style-name="table_al">een overeenkomst tussen de aanbestedende diensten en aanbieders met het doel gedurende een bepaalde periode de voorwaarden inzake te gunnen opdrachten vast te leggen;</text:p>
                      </table:table-cell>
                    </table:table-row>
                    <table:table-row table:style-name="row">
                      <table:table-cell table:style-name="entry" table:number-rows-spanned="1" table:number-columns-spanned="1">
                        <text:p text:style-name="table_al">r. Traject:</text:p>
                      </table:table-cell>
                      <table:table-cell table:style-name="entry" table:number-rows-spanned="1" table:number-columns-spanned="1">
                        <text:p text:style-name="table_al">een tijdsduur waarbinnen de burger maatschappelijke ondersteuning ontvangt van de zorgverlener om de resultaten te behalen. Een traject is gekoppeld aan een unieke burger; </text:p>
                      </table:table-cell>
                    </table:table-row>
                    <table:table-row table:style-name="row">
                      <table:table-cell table:style-name="entry" table:number-rows-spanned="1" table:number-columns-spanned="1">
                        <text:p text:style-name="table_al">s. Uitvoeringsbesluit:</text:p>
                      </table:table-cell>
                      <table:table-cell table:style-name="entry" table:number-rows-spanned="1" table:number-columns-spanned="1">
                        <text:p text:style-name="table_al">Uitvoeringsbesluit Wmo 2015;</text:p>
                      </table:table-cell>
                    </table:table-row>
                    <table:table-row table:style-name="row">
                      <table:table-cell table:style-name="entry" table:number-rows-spanned="1" table:number-columns-spanned="1">
                        <text:p text:style-name="table_al">t. Wet:</text:p>
                      </table:table-cell>
                      <table:table-cell table:style-name="entry" table:number-rows-spanned="1" table:number-columns-spanned="1">
                        <text:p text:style-name="table_al">Wet maatschappelijke ondersteuning 2015.</text:p>
                      </table:table-cell>
                    </table:table-row>
                  
                </table:table>
              <text:p text:style-name="table_bottom"/></text:section></draw:text-box></draw:frame></text:p>
                </text:list-item>
                <text:list-item text:style-override="id1-3-2-2-1-2-4">
                  <text:number>2.</text:number>
                  <text:p text:style-name="al">Alle begrippen die in deze verordening worden gebruikt en die niet nader worden omschreven hebben dezelfde betekenis als in de wet, het uitvoeringsbesluit en de Algemene wet bestuursrecht.</text:p>
                </text:list-item>
              </text:list>
            </text:section>
            <text:section text:name="artikel_id1-3-2-2-1-3" text:style-name="artikel">
              <text:p text:style-name="artikel_kop_titel"><text:span text:style-name="artikel_kop_label">Artikel</text:span> <text:span text:style-name="artikel_kop_nr">2</text:span> Aanbod algemene voorzieningen en maatwerkvoorzieningen</text:p>
              <text:list text:style-name="id1-3-2-2-1-3-2">
                <text:list-item text:style-override="id1-3-2-2-1-3-2">
                  <text:number>1.</text:number>
                  <text:p text:style-name="al">De volgende algemene voorzieningen zijn in ieder geval beschikbaar</text:p>
                  <text:list text:style-name="id1-3-2-2-1-3-2-3">
                    <text:list-item text:style-override="id1-3-2-2-1-3-2-3-1">
                      <text:number>a.</text:number>
                      <text:p text:style-name="al">een maaltijdvoorziening tijdens de dagbesteding bij de maatwerkvoorziening onder lid 2 sub c, e en f</text:p>
                    </text:list-item>
                    <text:list-item text:style-override="id1-3-2-2-1-3-2-3-2">
                      <text:number>b.</text:number>
                      <text:p text:style-name="al">dorpsvervoer</text:p>
                    </text:list-item>
                    <text:list-item text:style-override="id1-3-2-2-1-3-2-3-3">
                      <text:number>c.</text:number>
                      <text:p text:style-name="al">dorpsontmoeting</text:p>
                    </text:list-item>
                    <text:list-item text:style-override="id1-3-2-2-1-3-2-3-4">
                      <text:number>d.</text:number>
                      <text:p text:style-name="al">maaltijdvoorziening/eetpunten</text:p>
                    </text:list-item>
                    <text:list-item text:style-override="id1-3-2-2-1-3-2-3-5">
                      <text:number>e.</text:number>
                      <text:p text:style-name="al">Keske 6</text:p>
                    </text:list-item>
                    <text:list-item text:style-override="id1-3-2-2-1-3-2-3-6">
                      <text:number>f.</text:number>
                      <text:p text:style-name="al">Hulp bij het huishouden</text:p>
                    </text:list-item>
                    <text:list-item text:style-override="id1-3-2-2-1-3-2-3-7">
                      <text:number>g.</text:number>
                      <text:p text:style-name="al">De Bonte Specht (voorheen TWP)</text:p>
                    </text:list-item>
                    <text:list-item text:style-override="id1-3-2-2-1-3-2-3-8">
                      <text:number>h.</text:number>
                      <text:p text:style-name="al">Inloop GGZ</text:p>
                    </text:list-item>
                    <text:list-item text:style-override="id1-3-2-2-1-3-2-3-9">
                      <text:number>i.</text:number>
                      <text:p text:style-name="al">Algemeen maatschappelijk werk</text:p>
                    </text:list-item>
                    <text:list-item text:style-override="id1-3-2-2-1-3-2-3-10">
                      <text:number>j.</text:number>
                      <text:p text:style-name="al">Logeren bij Plattelandshoés</text:p>
                    </text:list-item>
                    <text:list-item text:style-override="id1-3-2-2-1-3-2-3-11">
                      <text:number>k.</text:number>
                      <text:p text:style-name="al">Roger That inspiratielab plant-aardig.</text:p>
                    </text:list-item>
                  </text:list>
                </text:list-item>
                <text:list-item text:style-override="id1-3-2-2-1-3-3">
                  <text:number>2.</text:number>
                  <text:p text:style-name="al">De volgende maatwerkvoorzieningen zijn in ieder geval beschikbaar:</text:p>
                  <text:list text:style-name="id1-3-2-2-1-3-3-3">
                    <text:list-item text:style-override="id1-3-2-2-1-3-3-3-1">
                      <text:number>a.</text:number>
                      <text:p text:style-name="al">Beschermd Wonen</text:p>
                    </text:list-item>
                    <text:list-item text:style-override="id1-3-2-2-1-3-3-3-2">
                      <text:number>b.</text:number>
                      <text:p text:style-name="al">Maatschappelijke opvang</text:p>
                    </text:list-item>
                    <text:list-item text:style-override="id1-3-2-2-1-3-3-3-3">
                      <text:number>c.</text:number>
                      <text:p text:style-name="al">Traject volwassenen met een complexe en meervoudige ondersteuningsvraag (individuele begeleiding en dagbesteding)</text:p>
                    </text:list-item>
                    <text:list-item text:style-override="id1-3-2-2-1-3-3-3-4">
                      <text:number>d.</text:number>
                      <text:p text:style-name="al">Traject volwassenen met een kortdurende en enkelvoudige ondersteuningsvraag (individuele begeleiding)</text:p>
                    </text:list-item>
                    <text:list-item text:style-override="id1-3-2-2-1-3-3-3-5">
                      <text:number>e.</text:number>
                      <text:p text:style-name="al">Traject volwassenen met een langdurige ondersteuningsvraag (individuele begeleiding en dagbesteding)</text:p>
                    </text:list-item>
                    <text:list-item text:style-override="id1-3-2-2-1-3-3-3-6">
                      <text:number>f.</text:number>
                      <text:p text:style-name="al">Traject volwassenen met ouderdomsproblematiek (individuele begeleiding en dagbesteding)</text:p>
                    </text:list-item>
                    <text:list-item text:style-override="id1-3-2-2-1-3-3-3-7">
                      <text:number>g.</text:number>
                      <text:p text:style-name="al">Traject hulp bij het huishouden</text:p>
                    </text:list-item>
                    <text:list-item text:style-override="id1-3-2-2-1-3-3-3-8">
                      <text:number>h.</text:number>
                      <text:p text:style-name="al">Logeren</text:p>
                    </text:list-item>
                    <text:list-item text:style-override="id1-3-2-2-1-3-3-3-9">
                      <text:number>i.</text:number>
                      <text:p text:style-name="al">Hulpmiddelen</text:p>
                    </text:list-item>
                    <text:list-item text:style-override="id1-3-2-2-1-3-3-3-10">
                      <text:number>j.</text:number>
                      <text:p text:style-name="al">Woningaanpassingen</text:p>
                    </text:list-item>
                    <text:list-item text:style-override="id1-3-2-2-1-3-3-3-11">
                      <text:number>k.</text:number>
                      <text:p text:style-name="al">Collectief vraagafhankelijk vervo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Een hulpvraag kan door of namens een burger vormvrij bij het college worden gemeld.</text:p>
                </text:list-item>
                <text:list-item text:style-override="id1-3-2-2-2-2-3">
                  <text:number>2.</text:number>
                  <text:p text:style-name="al">Het college bevestigt de ontvangst van de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burger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Vooronderzoek: verzamelen gegevens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burger en zijn situatie en maakt, indien nodig, zo spoedig mogelijk een afspraak voor een gesprek.</text:p>
                </text:list-item>
                <text:list-item text:style-override="id1-3-2-2-2-4-3">
                  <text:number>2.</text:number>
                  <text:p text:style-name="al">Voor het gesprek verschaft de burger het college alle overige gegevens en bescheiden die naar het oordeel van het college voor het onderzoek nodig zijn en waarover hij redelijkerwijs de beschikking kan krijgen. Daarbij geeft de burger in ieder geval aan of hij ingezetene is van de gemeente Peel en Maas, of op korte termijn ingezetene wordt.</text:p>
                </text:list-item>
                <text:list-item text:style-override="id1-3-2-2-2-4-4">
                  <text:number>3.</text:number>
                  <text:p text:style-name="al">Als de burger genoegzaam bekend is bij de gemeente, kan het college in overeenstemming met de burger gemotiveerd afzien van een vooronderzoek als bedoeld in het eerste en tweede lid.</text:p>
                </text:list-item>
                <text:list-item text:style-override="id1-3-2-2-2-4-5">
                  <text:number>4.</text:number>
                  <text:p text:style-name="al">Het college informeert de burger over de mogelijkheid tot het indienen van een persoonlijk plan en stelt hem gedurende zeven dagen na de melding in de gelegenheid het plan te overhandigen. In overleg kan deze termijn worden aangepast.</text:p>
                </text:list-item>
                <text:list-item text:style-override="id1-3-2-2-2-4-6">
                  <text:number>5.</text:number>
                  <text:p text:style-name="al">Het college betrekt het persoonlijk plan bij het onderzoek als bedoeld in artikel 5 van deze verordening. </text:p>
                </text:list-item>
              </text:list>
            </text:section>
            <text:section text:name="artikel_id1-3-2-2-2-5" text:style-name="artikel">
              <text:p text:style-name="artikel_kop_titel"><text:span text:style-name="artikel_kop_label">Artikel</text:span> <text:span text:style-name="artikel_kop_nr">6</text:span> Onderzoek</text:p>
              <text:list text:style-name="id1-3-2-2-2-5-2">
                <text:list-item text:style-override="id1-3-2-2-2-5-2">
                  <text:number>1.</text:number>
                  <text:p text:style-name="al">De onderzoeksfase bestaat uit zoveel als nodig persoonlijke gesprekken om de situatie van de burger helder te krijgen. Het gesprek of de gesprekken worden gevoerd met de burger, dan wel zijn vertegenwoordiger, voor zover mogelijk zijn mantelzorger en voor zover nodig zijn familie en/of cliëntondersteuner. Indien nodig is ook een professional die bij de burger is betrokken aanwezig bij het gesprek. Indien nodig vindt afstemming plaats met professionals in het netwerk.</text:p>
                </text:list-item>
                <text:list-item text:style-override="id1-3-2-2-2-5-3">
                  <text:number>2.</text:number>
                  <text:p text:style-name="al">De factoren, genoemd in artikel 2.3.2, vierde lid, van de wet maken in ieder geval deel uit van het onderzoek en vormen de basis van het gesprek of de gesprekken als bedoeld in het eerste lid. Op basis hiervan wordt de ondersteuningsbehoefte bepaald.</text:p>
                </text:list-item>
                <text:list-item text:style-override="id1-3-2-2-2-5-4">
                  <text:number>3.</text:number>
                  <text:p text:style-name="al">Tijdens het gesprek of de gesprekken wordt besproken welke mogelijkheden hiervoor bestaan. Het gaat daarbij om de keuze voor zorg in natura of een persoonsgebonden budget en wat de gevolgen van die keuze zijn. </text:p>
                </text:list-item>
                <text:list-item text:style-override="id1-3-2-2-2-5-5">
                  <text:number>4.</text:number>
                  <text:p text:style-name="al">Het college wijst de burger dan wel zijn vertegenwoordiger op de mogelijkheid om een aanvraag als bedoeld in artikel 8 in te dienen.</text:p>
                </text:list-item>
              </text:list>
            </text:section>
            <text:section text:name="artikel_id1-3-2-2-2-6" text:style-name="artikel">
              <text:p text:style-name="artikel_kop_titel"><text:span text:style-name="artikel_kop_label">Artikel</text:span> <text:span text:style-name="artikel_kop_nr">7</text:span> Leefzorgplan</text:p>
              <text:p text:style-name="al">Na het onderzoek verstrekt het college dan wel zijn vertegenwoordiger een schriftelijk weergave van de uitkomsten van het onderzoek via een leefzorgplan. Opmerkingen of latere aanvullingen van de burger worden aan het leefzorgplan toegevoegd.</text:p>
            </text:section>
            <text:section text:name="artikel_id1-3-2-2-2-7" text:style-name="artikel">
              <text:p text:style-name="artikel_kop_titel"><text:span text:style-name="artikel_kop_label">Artikel</text:span> <text:span text:style-name="artikel_kop_nr">8</text:span> Advisering</text:p>
              <text:list text:style-name="id1-3-2-2-2-7-2">
                <text:list-item text:style-override="id1-3-2-2-2-7-2">
                  <text:number>1.</text:number>
                  <text:p text:style-name="al">Het college is bevoegd om, voor zover dit van belang kan zijn voor het onderzoek, degene door of namens wie een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text:p>
                    </text:list-item>
                    <text:list-item text:style-override="id1-3-2-2-2-7-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9</text:span> Aanvraag</text:p>
              <text:p text:style-name="al">Een burger of zijn gemachtigde of vertegenwoordiger kan een aanvraag om een maatwerkvoorziening schriftelijk indienen bij het college, door:</text:p>
              <text:list text:style-name="id1-3-2-2-2-8-3">
                <text:list-item text:style-override="id1-3-2-2-2-8-3-1">
                  <text:number>1.</text:number>
                  <text:p text:style-name="al">een schriftelijke ingevulde en ondertekende aanvraag, of; </text:p>
                </text:list-item>
                <text:list-item text:style-override="id1-3-2-2-2-8-3-2">
                  <text:number>2.</text:number>
                  <text:p text:style-name="al">een door de burger ondertekend leefzorgplan als bedoeld in artikel 7.</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Het college neemt het leefzorgplan zoals bedoeld onder artikel 7 als uitgangspunt voor de beoordeling van een aanvraag om een maatwerkvoorziening.</text:p>
                </text:list-item>
                <text:list-item text:style-override="id1-3-2-2-3-2-3">
                  <text:number>2.</text:number>
                  <text:p text:style-name="al">Een burger komt in aanmerking voor een maatwerkvoorziening ter compensatie van de beperkingen in de zelfredzaamheid of participatie die de burger ondervindt, voor zover de burger deze beperkingen naar het oordeel van het college niet op eigen kracht, met gebruikelijke hulp, met mantelzorg of met hulp van andere burgers uit zijn sociaal netwerk dan wel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burger in staat wordt gesteld tot zelfredzaamheid of participatie en zo lang mogelijk in de eigen leefomgeving kan blijven.</text:p>
                </text:list-item>
                <text:list-item text:style-override="id1-3-2-2-3-2-4">
                  <text:number>3.</text:number>
                  <text:p text:style-name="al">Een burger met psychische of psychosociale problemen en een burger die de thuissituatie heeft verlaten, al dan niet in verband met risico’s voor zijn veiligheid als gevolg van huislijk geweld, komt in aanmerking voor een maatwerkvoorziening ter compensatie van de problemen bij het zich handhaven in de samenleving, voor zover de burger deze problemen naar het oordeel van het college zich niet op eigen kracht, met gebruikelijke hulp, met mantelzorg of met hulp van andere burgers uit zijn sociale netwerk dan wel gebruikmaking van algemene voorzieningen kan verminderen of wegnemen. De maatwerkvoorziening levert, rekening houdend met de uitkomsten van het in artikel 5 genoemde onderzoek, een passende bijdrage aan het voorzien in de behoefte van de burger aan beschermd wonen of opvang en aan het realiseren van een situatie waarin de burger in staat wordt gesteld om zich zo snel mogelijk weer op eigen kracht te handhaven in de samenleving.</text:p>
                </text:list-item>
                <text:list-item text:style-override="id1-3-2-2-3-2-5">
                  <text:number>4.</text:number>
                  <text:p text:style-name="al">Als het college van oordeel is dat een burger zijn behoefte aan maatschappelijke ondersteuning redelijkerwijs van tevoren had kunnen voorzien en zijn beslissing had kunnen voorkomen, kan het college besluiten dat de burger niet in aanmerking komt voor een maatwerkvoorziening met betrekking tot zelfredzaamheid of participatie.</text:p>
                </text:list-item>
                <text:list-item text:style-override="id1-3-2-2-3-2-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2-6-3">
                    <text:list-item text:style-override="id1-3-2-2-3-2-6-3-1">
                      <text:number>a.</text:number>
                      <text:p text:style-name="al">tenzij de eerder verstrekte voorziening verloren is gegaan als gevolg van omstandigheden die niet aan de burger zijn toe te rekenen;</text:p>
                    </text:list-item>
                    <text:list-item text:style-override="id1-3-2-2-3-2-6-3-2">
                      <text:number>b.</text:number>
                      <text:p text:style-name="al">tenzij de burger geheel of gedeeltelijk tegemoet komt in de veroorzaakte kosten, of</text:p>
                    </text:list-item>
                    <text:list-item text:style-override="id1-3-2-2-3-2-6-3-3">
                      <text:number>c.</text:number>
                      <text:p text:style-name="al">als de eerder verstrekte voorziening niet langer de oplossing biedt voor de behoefte van de burger aan maatschappelijke ondersteuning.</text:p>
                    </text:list-item>
                  </text:list>
                </text:list-item>
                <text:list-item text:style-override="id1-3-2-2-3-2-7">
                  <text:number>6.</text:number>
                  <text:p text:style-name="al">Als een maatwerkvoorziening noodzakelijk is, verstrekt het college de goedkoopst adequate tijdig beschikbare voorziening, zoals bedoeld in artikel 2 lid 2.</text:p>
                </text:list-item>
              </text:list>
            </text:section>
            <text:section text:name="artikel_id1-3-2-2-3-3" text:style-name="artikel">
              <text:p text:style-name="artikel_kop_titel"><text:span text:style-name="artikel_kop_label">Artikel</text:span> <text:span text:style-name="artikel_kop_nr">11</text:span> Algemene voorwaarden, verplichting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indien de burger aanspraak kan maken op enige andere passende voorziening of dienst op grond van andere wet- of regelgeving;</text:p>
                    </text:list-item>
                    <text:list-item text:style-override="id1-3-2-2-3-3-2-3-2">
                      <text:number>b.</text:number>
                      <text:p text:style-name="al">voor zover de burger op eigen kracht, met gebruikelijke hulp, met mantelzorg of met hulp van andere personen uit zijn sociale netwerk de hulpvraag kan invullen; </text:p>
                    </text:list-item>
                    <text:list-item text:style-override="id1-3-2-2-3-3-2-3-3">
                      <text:number>c.</text:number>
                      <text:p text:style-name="al">voor zover de burger met gebruikmaking van een dorpsvoorziening of algemene voorzieningen in de hulpvraag kan voorzien</text:p>
                    </text:list-item>
                    <text:list-item text:style-override="id1-3-2-2-3-3-2-3-4">
                      <text:number>d.</text:number>
                      <text:p text:style-name="al">indien de benodigde voorziening voor de burger algemeen gebruikelijk is;</text:p>
                    </text:list-item>
                    <text:list-item text:style-override="id1-3-2-2-3-3-2-3-5">
                      <text:number>e.</text:number>
                      <text:p text:style-name="al">indien het een voorziening betreft die burger vóór de datum van de melding heeft gerealiseerd of geaccepteerd; </text:p>
                    </text:list-item>
                    <text:list-item text:style-override="id1-3-2-2-3-3-2-3-6">
                      <text:number>f.</text:number>
                      <text:p text:style-name="al">als de aanvraag betrekking heeft op een voorziening:</text:p>
                      <text:list text:style-name="id1-3-2-2-3-3-2-3-6-3">
                        <text:list-item text:style-override="id1-3-2-2-3-3-2-3-6-3-1">
                          <text:number>I.</text:number>
                          <text:p text:style-name="al">die al eerder is verstrekt in het kader van enige wettelijke bepaling of regeling én</text:p>
                        </text:list-item>
                        <text:list-item text:style-override="id1-3-2-2-3-3-2-3-6-3-2">
                          <text:number>II.</text:number>
                          <text:p text:style-name="al">waarvan de normale afschrijvingstermijn van de voorziening nog niet verstreken is</text:p>
                        </text:list-item>
                        <text:list-item text:style-override="id1-3-2-2-3-3-2-3-6-3-3">
                          <text:number>III.</text:number>
                          <text:p text:style-name="al">lid 1 en 2 van dit artikel onder sub f zijn niet van toepassing als:</text:p>
                          <text:list text:style-name="id1-3-2-2-3-3-2-3-6-3-3-3">
                            <text:list-item text:style-override="id1-3-2-2-3-3-2-3-6-3-3-3-1">
                              <text:number>a.</text:number>
                              <text:p text:style-name="al">de eerder vergoede of verstrekte voorziening verloren is gegaan als gevolg van omstandigheden die niet aan de burger zijn toe te rekenen of</text:p>
                            </text:list-item>
                            <text:list-item text:style-override="id1-3-2-2-3-3-2-3-6-3-3-3-2">
                              <text:number>b.</text:number>
                              <text:p text:style-name="al">als de burger geheel of gedeeltelijk tegemoetkomt in de veroorzaakte kosten of</text:p>
                            </text:list-item>
                            <text:list-item text:style-override="id1-3-2-2-3-3-2-3-6-3-3-3-3">
                              <text:number>c.</text:number>
                              <text:p text:style-name="al">als de voorziening niet meer voldoet</text:p>
                            </text:list-item>
                          </text:list>
                        </text:list-item>
                      </text:list>
                    </text:list-item>
                    <text:list-item text:style-override="id1-3-2-2-3-3-2-3-7">
                      <text:number>g.</text:number>
                      <text:p text:style-name="al">voor zover deze niet in overwegende mate op het individu is gericht</text:p>
                    </text:list-item>
                    <text:list-item text:style-override="id1-3-2-2-3-3-2-3-8">
                      <text:number>h.</text:number>
                      <text:p text:style-name="al">indien de burger tekortschietend besef van verantwoordelijkheid heeft betoond. </text:p>
                    </text:list-item>
                  </text:list>
                </text:list-item>
                <text:list-item text:style-override="id1-3-2-2-3-3-3">
                  <text:number>2.</text:number>
                  <text:p text:style-name="al">Een burger is verplicht om zorgvuldig met de aan hem verstrekte voorziening om te gaan. </text:p>
                </text:list-item>
                <text:list-item text:style-override="id1-3-2-2-3-3-4">
                  <text:number>3.</text:number>
                  <text:p text:style-name="al">Het college is bevoegd om overige, bijzondere, voorwaarden en verplichtingen op te leggen. </text:p>
                </text:list-item>
                <text:list-item text:style-override="id1-3-2-2-3-3-5">
                  <text:number>4.</text:number>
                  <text:p text:style-name="al">Geen maatwerkvoorziening gericht op zelfredzaamheid en participatie wordt verstrekt:</text:p>
                  <text:list text:style-name="id1-3-2-2-3-3-5-3">
                    <text:list-item text:style-override="id1-3-2-2-3-3-5-3-1">
                      <text:number>a.</text:number>
                      <text:p text:style-name="al">als deze niet langdurig noodzakelijk is</text:p>
                    </text:list-item>
                    <text:list-item text:style-override="id1-3-2-2-3-3-5-3-2">
                      <text:number>b.</text:number>
                      <text:p text:style-name="al">als de burger geen ingezetene is van de gemeente Peel en Maas.</text:p>
                    </text:list-item>
                  </text:list>
                </text:list-item>
              </text:list>
            </text:section>
            <text:section text:name="artikel_id1-3-2-2-3-4" text:style-name="artikel">
              <text:p text:style-name="artikel_kop_titel"><text:span text:style-name="artikel_kop_label">Artikel</text:span> <text:span text:style-name="artikel_kop_nr">12</text:span> Specifieke voorwaarden, verplichtingen en weigeringsgronden</text:p>
              <text:list text:style-name="id1-3-2-2-3-4-2">
                <text:list-item text:style-override="id1-3-2-2-3-4-2">
                  <text:number>1.</text:number>
                  <text:p text:style-name="al">Geen woningaanpassing of woonvoorziening wordt verstrekt: </text:p>
                  <text:list text:style-name="id1-3-2-2-3-4-2-3">
                    <text:list-item text:style-override="id1-3-2-2-3-4-2-3-1">
                      <text:number>a.</text:number>
                      <text:p text:style-name="al">voor zover de beperkingen voortvloeien uit de aard van de in de woning gebruikte materialen;</text:p>
                    </text:list-item>
                    <text:list-item text:style-override="id1-3-2-2-3-4-2-3-2">
                      <text:number>b.</text:number>
                      <text:p text:style-name="al">ten behoeve van hotels/pensions, trekkerswoonwagens, kloosters, tweede woningen, (pré) mantelzorgwoningen, vakantie- en recreatiewoningen en gehuurde kamers; </text:p>
                    </text:list-item>
                    <text:list-item text:style-override="id1-3-2-2-3-4-2-3-3">
                      <text:number>c.</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3-4-2-3-4">
                      <text:number>d.</text:number>
                      <text:p text:style-name="al">als de burger niet is verhuisd naar de voor zijn of haar beperkingen op dat moment meest geschikte woning, tenzij daarvoor vooraf schriftelijk toestemming is verleend door het college.</text:p>
                    </text:list-item>
                  </text:list>
                </text:list-item>
                <text:list-item text:style-override="id1-3-2-2-3-4-3">
                  <text:number>2.</text:number>
                  <text:p text:style-name="al">Geen maatwerkvoorziening gericht op zelfredzaamheid, participatie en beschermd wonen wordt verstrekt als deze niet langdurig noodzakelijk is.</text:p>
                </text:list-item>
                <text:list-item text:style-override="id1-3-2-2-3-4-4">
                  <text:number>3.</text:number>
                  <text:p text:style-name="al">Een burger kan voor een maatwerkvoorziening voor vervoer in aanmerking komen wanneer de burger vanwege beperkingen, chronisch psychische problemen of psychosociale problemen het openbaar vervoer niet kan bereiken en/of gebruiken.</text:p>
                </text:list-item>
                <text:list-item text:style-override="id1-3-2-2-3-4-5">
                  <text:number>4.</text:number>
                  <text:p text:style-name="al">Een sportvoorziening wordt verstrekt als:</text:p>
                  <text:list text:style-name="id1-3-2-2-3-4-5-3">
                    <text:list-item text:style-override="id1-3-2-2-3-4-5-3-1">
                      <text:number>a.</text:number>
                      <text:p text:style-name="al">het voor de burger zonder sporthulpmiddel niet mogelijk is om een sport te beoefenen en </text:p>
                    </text:list-item>
                    <text:list-item text:style-override="id1-3-2-2-3-4-5-3-2">
                      <text:number>b.</text:number>
                      <text:p text:style-name="al">de kosten hiervoor aanzienlijk hoger zijn dan de gebruikelijke kosten, die een persoon zonder beperkingen heeft voor dezelfde (of een vergelijkbare) sport én</text:p>
                    </text:list-item>
                    <text:list-item text:style-override="id1-3-2-2-3-4-5-3-3">
                      <text:number>c.</text:number>
                      <text:p text:style-name="al">de aanvrager moet aantonen dat:</text:p>
                      <text:list text:style-name="id1-3-2-2-3-4-5-3-3-3">
                        <text:list-item text:style-override="id1-3-2-2-3-4-5-3-3-3-1">
                          <text:number>I.</text:number>
                          <text:p text:style-name="al">er sprake is van een actieve sportbeoefening én</text:p>
                        </text:list-item>
                        <text:list-item text:style-override="id1-3-2-2-3-4-5-3-3-3-2">
                          <text:number>II.</text:number>
                          <text:p text:style-name="al">dat dit voor de burger nodig is om te participeren én</text:p>
                        </text:list-item>
                        <text:list-item text:style-override="id1-3-2-2-3-4-5-3-3-3-3">
                          <text:number>III.</text:number>
                          <text:p text:style-name="al">er voor de burger geen andere mogelijkheden zijn om te participeren. </text:p>
                        </text:list-item>
                      </text:list>
                    </text:list-item>
                  </text:list>
                </text:list-item>
              </text:list>
            </text:section>
            <text:section text:name="artikel_id1-3-2-2-3-5" text:style-name="artikel">
              <text:p text:style-name="artikel_kop_titel"><text:span text:style-name="artikel_kop_label">Artikel</text:span> <text:span text:style-name="artikel_kop_nr">13</text:span> Inhoud beschikking</text:p>
              <text:list text:style-name="id1-3-2-2-3-5-2">
                <text:list-item text:style-override="id1-3-2-2-3-5-2">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Het leefzorgplan maakt onderdeel uit van de beschikking.</text:p>
                </text:list-item>
                <text:list-item text:style-override="id1-3-2-2-3-5-4">
                  <text:number>3.</text:number>
                  <text:p text:style-name="al">De door burger en college gekozen zorgverlener maakt gezamenlijk met de burger het plan van aanpak. In het plan van aanpak tussen zorgverlener en de burger wordt aangeven welke maatschappelijke ondersteuning wordt geboden om de resultaten te behalen, zoals beschreven in het leefzorgplan. </text:p>
                </text:list-item>
                <text:list-item text:style-override="id1-3-2-2-3-5-5">
                  <text:number>4.</text:number>
                  <text:p text:style-name="al">Bij het verstrekken van een maatwerkvoorziening in natura wordt in de beschikking in ieder geval gemotiveerd vastgelegd:</text:p>
                  <text:list text:style-name="id1-3-2-2-3-5-5-3">
                    <text:list-item text:style-override="id1-3-2-2-3-5-5-3-1">
                      <text:number>a.</text:number>
                      <text:p text:style-name="al">welke de te verstrekken maatwerkvoorziening is en wat het beoogde resultaat daarvan is, dit wordt beschreven in het leefzorgplan;</text:p>
                    </text:list-item>
                    <text:list-item text:style-override="id1-3-2-2-3-5-5-3-2">
                      <text:number>b.</text:number>
                      <text:p text:style-name="al">wat de ingangsdatum en de duur van de verstrekking is;</text:p>
                    </text:list-item>
                    <text:list-item text:style-override="id1-3-2-2-3-5-5-3-3">
                      <text:number>c.</text:number>
                      <text:p text:style-name="al">hoe de voorziening wordt verstrekt;</text:p>
                    </text:list-item>
                    <text:list-item text:style-override="id1-3-2-2-3-5-5-3-4">
                      <text:number>d.</text:number>
                      <text:p text:style-name="al">indien van toepassing, welke andere voorzieningen relevant zijn of kunnen zijn;</text:p>
                    </text:list-item>
                    <text:list-item text:style-override="id1-3-2-2-3-5-5-3-5">
                      <text:number>e.</text:number>
                      <text:p text:style-name="al">de rechten en plichten die aan het ontvangen van een maatwerkvoorziening zijn verbonden.</text:p>
                    </text:list-item>
                  </text:list>
                </text:list-item>
                <text:list-item text:style-override="id1-3-2-2-3-5-6">
                  <text:number>5.</text:number>
                  <text:p text:style-name="al">Bij het verstrekken van een maatwerkvoorziening in de vorm van een persoonsgebonden budget wordt in de beschikking in ieder geval gemotiveerd vastgelegd:</text:p>
                  <text:list text:style-name="id1-3-2-2-3-5-6-3">
                    <text:list-item text:style-override="id1-3-2-2-3-5-6-3-1">
                      <text:number>a.</text:number>
                      <text:p text:style-name="al">voor welk beoogd resultaat het pgb dient te worden aangewend, dit wordt beschreven in het leefzorgplan;</text:p>
                    </text:list-item>
                    <text:list-item text:style-override="id1-3-2-2-3-5-6-3-2">
                      <text:number>b.</text:number>
                      <text:p text:style-name="al">wat de ingangsdatum en de duur van het pgb is;</text:p>
                    </text:list-item>
                    <text:list-item text:style-override="id1-3-2-2-3-5-6-3-3">
                      <text:number>c.</text:number>
                      <text:p text:style-name="al">welke kwaliteitseisen gelden voor de maatwerkvoorziening;</text:p>
                    </text:list-item>
                    <text:list-item text:style-override="id1-3-2-2-3-5-6-3-4">
                      <text:number>d.</text:number>
                      <text:p text:style-name="al">wat de hoogte van het pgb is en hoe hiertoe gekomen is;</text:p>
                    </text:list-item>
                    <text:list-item text:style-override="id1-3-2-2-3-5-6-3-5">
                      <text:number>e.</text:number>
                      <text:p text:style-name="al">de wijze van verantwoording van de besteding van het pgb;</text:p>
                    </text:list-item>
                    <text:list-item text:style-override="id1-3-2-2-3-5-6-3-6">
                      <text:number>f.</text:number>
                      <text:p text:style-name="al">de rechten en plichten die aan het ontvangen van een pgb zijn verbonden.</text:p>
                    </text:list-item>
                  </text:list>
                </text:list-item>
                <text:list-item text:style-override="id1-3-2-2-3-5-7">
                  <text:number>6.</text:number>
                  <text:p text:style-name="al">Als sprake is van een te betalen bijdrage in de kosten, wordt de burger daarover in de beschikking geïnformeerd.</text:p>
                </text:list-item>
              </text:list>
            </text:section>
            <text:section text:name="artikel_id1-3-2-2-3-6" text:style-name="artikel">
              <text:p text:style-name="artikel_kop_titel"><text:span text:style-name="artikel_kop_label">Artikel</text:span> <text:span text:style-name="artikel_kop_nr">14</text:span> Hoogte en voorwaarden persoonsgebonden budget (pgb) algemeen</text:p>
              <text:list text:style-name="id1-3-2-2-3-6-2">
                <text:list-item text:style-override="id1-3-2-2-3-6-2">
                  <text:number>1.</text:number>
                  <text:p text:style-name="al">De hoogte van het pgb:</text:p>
                  <text:list text:style-name="id1-3-2-2-3-6-2-3">
                    <text:list-item text:style-override="id1-3-2-2-3-6-2-3-1">
                      <text:number>a.</text:number>
                      <text:p text:style-name="al">wordt vastgesteld aan de hand van een door de burger opgesteld budgetplan waarin in ieder geval is uiteen is gezet:</text:p>
                      <text:list text:style-name="id1-3-2-2-3-6-2-3-1-3">
                        <text:list-item text:style-override="id1-3-2-2-3-6-2-3-1-3-1">
                          <text:number>I.</text:number>
                          <text:p text:style-name="al">welke diensten, hulmiddelen, woningaanpassingen en andere maatregelen die tot de maatwerkvoorzieningen behoren de burger van het budget wil betrekken, en</text:p>
                        </text:list-item>
                        <text:list-item text:style-override="id1-3-2-2-3-6-2-3-1-3-2">
                          <text:number>II.</text:number>
                          <text:p text:style-name="al">indien van toepassing, welke hiervan de burger wil betrekken van een persoon die behoort tot het sociaal netwerk;</text:p>
                        </text:list-item>
                      </text:list>
                    </text:list-item>
                    <text:list-item text:style-override="id1-3-2-2-3-6-2-3-2">
                      <text:number>b.</text:number>
                      <text:p text:style-name="al">wordt berekend op basis van een prijs of tarief:</text:p>
                      <text:list text:style-name="id1-3-2-2-3-6-2-3-2-3">
                        <text:list-item text:style-override="id1-3-2-2-3-6-2-3-2-3-1">
                          <text:number>I.</text:number>
                          <text:p text:style-name="al">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3-6-2-3-2-3-2">
                          <text:number>II.</text:number>
                          <text:p text:style-name="al">waarbij rekening is gehouden met redelijke overheadkosten van derden van wie de burger diensten, hulpmiddelen, woningaanpassingen en andere maatregelen die tot de maatwerkvoorziening behoren te betrekken;</text:p>
                        </text:list-item>
                        <text:list-item text:style-override="id1-3-2-2-3-6-2-3-2-3-3">
                          <text:number>III.</text:number>
                          <text:p text:style-name="al">waarbij, voor zover van toepassing, rekening is gehouden met de in lid 1 onder b gestelde voorwaarden betreffende het tarief onder welke de burger de mogelijkheid heeft om de betreffende diensten, hulpmiddelen, woningaanpassingen en andere maatregelen te betrekken van een persoon die behoort tot het sociale netwerk, en</text:p>
                        </text:list-item>
                        <text:list-item text:style-override="id1-3-2-2-3-6-2-3-2-3-4">
                          <text:number>IV.</text:number>
                          <text:p text:style-name="al">wordt indien nodig aangevuld met een vergoeding voor onderhoud en verzekering, dit doen we op declaratiebasis;</text:p>
                        </text:list-item>
                      </text:list>
                    </text:list-item>
                    <text:list-item text:style-override="id1-3-2-2-3-6-2-3-3">
                      <text:number>c.</text:number>
                      <text:p text:style-name="al">bedraagt niet meer dan de kostprijs van de in de betreffende situatie goedkoopste adequate in de gemeente tijdig beschikbare maatwerkvoorziening in natura zoals bedoeld in artikel 2 en zoals vastgelegd in de regionaal afgesloten raamovereenkomsten met aanbieders.</text:p>
                    </text:list-item>
                  </text:list>
                </text:list-item>
                <text:list-item text:style-override="id1-3-2-2-3-6-3">
                  <text:number>2.</text:number>
                  <text:p text:style-name="al">De hoogte van een pgb:</text:p>
                  <text:list text:style-name="id1-3-2-2-3-6-3-3">
                    <text:list-item text:style-override="id1-3-2-2-3-6-3-3-1">
                      <text:number>a.</text:number>
                      <text:p text:style-name="al">wordt vastgesteld aan de hand van een door de burger opgesteld budgetplan over hoe hij het pgb gaat besteden;</text:p>
                    </text:list-item>
                    <text:list-item text:style-override="id1-3-2-2-3-6-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3-3-3">
                      <text:number>c.</text:number>
                      <text:p text:style-name="al">bedraagt niet meer dan de kostprijs van de in de betreffende situatie goedkoopst adequate in de gemeente beschikbare maatwerkvoorziening in natura.</text:p>
                    </text:list-item>
                  </text:list>
                </text:list-item>
                <text:list-item text:style-override="id1-3-2-2-3-6-4">
                  <text:number>3.</text:number>
                  <text:p text:style-name="al">Een pgb dient door de burger binnen zes maanden na toekenning te worden aangewend ten behoeve van het beoogde resultaat waarvoor het is verstrekt. </text:p>
                </text:list-item>
                <text:list-item text:style-override="id1-3-2-2-3-6-5">
                  <text:number>4.</text:number>
                  <text:p text:style-name="al">Tussenpersonen of belangenbehartigers mogen niet uit het pgb worden betaald.</text:p>
                </text:list-item>
                <text:list-item text:style-override="id1-3-2-2-3-6-6">
                  <text:number>5.</text:number>
                  <text:p text:style-name="al">De pgb-beheerder stelt het belang van de burger centraal en er mag geen sprake zijn van belangenverstrengeling. De zorgaanbieder/zorgverlener, diens vast/flexibel personeel, diens organisatie adviseur of op andere wijze aan de zorgaanbieder verbonden persoon mogen daarom geen pgb-beheerder zijn.</text:p>
                </text:list-item>
              </text:list>
            </text:section>
            <text:section text:name="artikel_id1-3-2-2-3-7" text:style-name="artikel">
              <text:p text:style-name="artikel_kop_titel"><text:span text:style-name="artikel_kop_label">Artikel</text:span> <text:span text:style-name="artikel_kop_nr">15</text:span> Eigen verantwoordelijkheden van de budgethouder</text:p>
              <text:p text:style-name="al">De budgethouder is zelf verantwoordelijk voor:</text:p>
              <text:list text:style-name="id1-3-2-2-3-7-3">
                <text:list-item text:style-override="id1-3-2-2-3-7-3-1">
                  <text:number>1.</text:number>
                  <text:p text:style-name="al">het inkopen van de maatwerkvoorziening, hulpmiddel of hulp;</text:p>
                </text:list-item>
                <text:list-item text:style-override="id1-3-2-2-3-7-3-2">
                  <text:number>2.</text:number>
                  <text:p text:style-name="al">het onderhoud, de reparaties en de verzekering van het hulpmiddel; </text:p>
                </text:list-item>
                <text:list-item text:style-override="id1-3-2-2-3-7-3-3">
                  <text:number>3.</text:number>
                  <text:p text:style-name="al">het afsluiten van een zorgovereenkomst met elke zorgverlener en het aanleveren van deze zorgovereenkomst(en) bij de SVB.</text:p>
                </text:list-item>
              </text:list>
            </text:section>
            <text:section text:name="artikel_id1-3-2-2-3-8" text:style-name="artikel">
              <text:p text:style-name="artikel_kop_titel"><text:span text:style-name="artikel_kop_label">Artikel</text:span> <text:span text:style-name="artikel_kop_nr">16</text:span> Hoogte pgb bij diensten in de vorm van hulp bij het huishouden, de trajecten zoals genoemd onder artikel 2, lid 2, sub c, d, e en f en logeren</text:p>
              <text:p text:style-name="al">Bij de hoogte van het tarief voor het pgb gelden drie tarieven: </text:p>
              <text:list text:style-name="id1-3-2-2-3-8-3">
                <text:list-item text:style-override="id1-3-2-2-3-8-3-1">
                  <text:number>1.</text:number>
                  <text:p text:style-name="al">voor beroepsmatige ondersteuning wordt, na bepaling van het traject/ segment waaronder de gevraagde hulp valt, uitgegaan van tarieven die bepaald zijn binnen de regionale afgesloten raamcontracten voor beroepsmatige ondersteuning. Deze tarieven staan vermeld op de site van de modulaire gemeenschappelijke regeling sociaal domein Limburg-Noord (MGR).</text:p>
                </text:list-item>
                <text:list-item text:style-override="id1-3-2-2-3-8-3-2">
                  <text:number>2.</text:number>
                  <text:p text:style-name="al">voor niet-beroepsmatige ondersteuning wordt deze gebaseerd op de CAO Verpleeg-, Verzorgingshuizen, Thuiszorg en Jeugdgezondheidszorg (VVT) voor:</text:p>
                  <text:list text:style-name="id1-3-2-2-3-8-3-2-3">
                    <text:list-item text:style-override="id1-3-2-2-3-8-3-2-3-1">
                      <text:number>a.</text:number>
                      <text:p text:style-name="al">hulp bij het huishouden het uurloon van het hoogste periodiek behorende bij hulp bij het huishouden </text:p>
                    </text:list-item>
                    <text:list-item text:style-override="id1-3-2-2-3-8-3-2-3-2">
                      <text:number>b.</text:number>
                      <text:p text:style-name="al">ondersteunende begeleiding het uurloon van de hoogste periodiek behorende bij de Functie Waardering Gezondheidszorg 30 (FWG 30) </text:p>
                    </text:list-item>
                    <text:list-item text:style-override="id1-3-2-2-3-8-3-2-3-3">
                      <text:number/>
                      <text:p text:style-name="al">voor de betreffende periode inclusief vakantietoeslag en tegenwaarde van de verlofuren.</text:p>
                    </text:list-item>
                  </text:list>
                </text:list-item>
              </text:list>
            </text:section>
            <text:section text:name="artikel_id1-3-2-2-3-9" text:style-name="artikel">
              <text:p text:style-name="artikel_kop_titel"><text:span text:style-name="artikel_kop_label">Artikel</text:span> <text:span text:style-name="artikel_kop_nr">17</text:span> Hoogte pgb bij vervoer naar dagbesteding</text:p>
              <text:p text:style-name="al">Voor de hoogte van het pgb wordt uitgegaan van tarieven voor vervoer naar dagbesteding die bepaald zijn binnen de regionale afgesloten raamcontracten voor beroepsmatige ondersteuning. Deze tarieven staan vermeld op de site van de MGR www.sociaaldomein-limburgnoord.nl.</text:p>
            </text:section>
            <text:section text:name="artikel_id1-3-2-2-3-10" text:style-name="artikel">
              <text:p text:style-name="artikel_kop_titel"><text:span text:style-name="artikel_kop_label">Artikel</text:span> <text:span text:style-name="artikel_kop_nr">18</text:span> Hoogte pgb bij woningaanpassingen</text:p>
              <text:list text:style-name="id1-3-2-2-3-10-2">
                <text:list-item text:style-override="id1-3-2-2-3-10-2">
                  <text:number>1.</text:number>
                  <text:p text:style-name="al">De hoogte van het pgb wordt vastgesteld op basis van bouwkundig advies.</text:p>
                </text:list-item>
                <text:list-item text:style-override="id1-3-2-2-3-10-3">
                  <text:number>2.</text:number>
                  <text:p text:style-name="al">De opnamekosten van de aannemer die het bouwkundig advies heeft opgesteld, worden vergoed als de uitvoering door een andere aannemer gedaan wordt.</text:p>
                </text:list-item>
                <text:list-item text:style-override="id1-3-2-2-3-10-4">
                  <text:number>3.</text:number>
                  <text:p text:style-name="al">De afschrijvingstermijn bij woningaanpassingen bedraagt 25 jaar. Binnen deze termijn wordt in de regel geen nieuw pgb verstrekt, tenzij hiervoor bijzondere gronden zijn.</text:p>
                </text:list-item>
              </text:list>
            </text:section>
            <text:section text:name="artikel_id1-3-2-2-3-11" text:style-name="artikel">
              <text:p text:style-name="artikel_kop_titel"><text:span text:style-name="artikel_kop_label">Artikel</text:span> <text:span text:style-name="artikel_kop_nr">19</text:span> Hoogte pgb bij woonvoorzieningen en hulpmiddelen</text:p>
              <text:list text:style-name="id1-3-2-2-3-11-2">
                <text:list-item text:style-override="id1-3-2-2-3-11-2">
                  <text:number>1.</text:number>
                  <text:p text:style-name="al">De hoogte van het pgb voor woonvoorzieningen en hulpmiddelen wordt vastgesteld op basis van:</text:p>
                  <text:list text:style-name="id1-3-2-2-3-11-2-3">
                    <text:list-item text:style-override="id1-3-2-2-3-11-2-3-1">
                      <text:number>a.</text:number>
                      <text:p text:style-name="al">de kostprijs van de woonvoorziening of hulpmiddel conform contractafspraken met leverancier; </text:p>
                    </text:list-item>
                    <text:list-item text:style-override="id1-3-2-2-3-11-2-3-2">
                      <text:number>b.</text:number>
                      <text:p text:style-name="al">bij de toekenning verstrekken we geen apart pgb bedrag voor het onderhoud, reparatie en (eventuele) verzekering. De uitbetaling hiervan geschiedt op declaratiebasis.</text:p>
                    </text:list-item>
                  </text:list>
                </text:list-item>
                <text:list-item text:style-override="id1-3-2-2-3-11-3">
                  <text:number>2.</text:number>
                  <text:p text:style-name="al">De afschrijvingstermijn van woonvoorzieningen en hulpmiddelen bedraagt 7 jaar. Bij woonvoorzieningen en hulpmiddelen voor kinderen geldt 5 jaar. Een uitzondering hierop is de traplift: hiervoor geldt een afschrijvingstermijn van 10 jaar. Binnen deze termijnen wordt in de regel geen nieuw pgb verstrekt, tenzij hiervoor bijzondere gronden zijn.</text:p>
                </text:list-item>
              </text:list>
            </text:section>
            <text:section text:name="artikel_id1-3-2-2-3-12" text:style-name="artikel">
              <text:p text:style-name="artikel_kop_titel"><text:span text:style-name="artikel_kop_label">Artikel</text:span> <text:span text:style-name="artikel_kop_nr">20</text:span> Hoogte pgb bij sportvoorzieningen</text:p>
              <text:p text:style-name="al">Een persoonsgebonden budget voor een sportvoorziening bedraagt een vastgesteld bedrag van € 4.000,00 voor aanschaf en eventueel onderhoud van sportvoorzieningen en -hulpmiddelen gedurende een periode van 3 jaar.</text:p>
            </text:section>
            <text:section text:name="artikel_id1-3-2-2-3-13" text:style-name="artikel">
              <text:p text:style-name="artikel_kop_titel"><text:span text:style-name="artikel_kop_label">Artikel</text:span> <text:span text:style-name="artikel_kop_nr">21</text:span> Hoogte en voorwaarden pgb bij beschermd wonen</text:p>
              <text:list text:style-name="id1-3-2-2-3-13-2">
                <text:list-item text:style-override="id1-3-2-2-3-13-2">
                  <text:number>1.</text:number>
                  <text:p text:style-name="al">De hoogte van het pgb bij beschermd wonen bedraagt bij:</text:p>
                  <text:list text:style-name="id1-3-2-2-3-13-2-3">
                    <text:list-item text:style-override="id1-3-2-2-3-13-2-3-1">
                      <text:number>a.</text:number>
                      <text:p text:style-name="al">beroepsmatige ondersteuning: maximaal de kostprijs van deze voorziening vermeld in de PGB tarieftabel beschermd wonen op de site van de modulaire gemeenschappelijke regeling sociaal domein Limburg-Noord (MGR);</text:p>
                    </text:list-item>
                    <text:list-item text:style-override="id1-3-2-2-3-13-2-3-2">
                      <text:number>b.</text:number>
                      <text:p text:style-name="al">beroepsmatige ondersteuning door ZZP’ers, maximaal 90% van de kostprijs van deze voorziening vermeld in de PGB tarieftabel beschermd wonen op de site van de MGR</text:p>
                    </text:list-item>
                    <text:list-item text:style-override="id1-3-2-2-3-13-2-3-3">
                      <text:number>c.</text:number>
                      <text:p text:style-name="al">niet-beroepsmatige ondersteuning, wordt deze gebaseerd op het uurloon van de hoogste periodiek behorende bij de Functie Waardering Gezondheidszorg 30 (FWG 30) van de CAO Verpleeg-, Verzorgingshuizen, Thuiszorg en Jeugdgezondheidszorg (VVT) voor de betreffende periode inclusief vakantietoeslag en tegenwaarde van de verlofuren. </text:p>
                    </text:list-item>
                  </text:list>
                </text:list-item>
                <text:list-item text:style-override="id1-3-2-2-3-13-3">
                  <text:number>2.</text:number>
                  <text:p text:style-name="al">Indien uit het onderzoek blijkt dat een burger structureel behoefte heeft aan aanvullende ondersteuning kan in uitzonderlijke gevallen een toeslag intensieve ondersteuning toegekend worden. Deze toeslag wordt toegekend indien er:</text:p>
                  <text:list text:style-name="id1-3-2-2-3-13-3-3">
                    <text:list-item text:style-override="id1-3-2-2-3-13-3-3-1">
                      <text:number>a.</text:number>
                      <text:p text:style-name="al">als een gevolg van een lichamelijke of somatische aandoening, inzet van (verpleegkundige) ondersteuning nodig is aanvullend op beschermd wonen en/of;</text:p>
                    </text:list-item>
                    <text:list-item text:style-override="id1-3-2-2-3-13-3-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3-13-4">
                  <text:number>3.</text:number>
                  <text:p text:style-name="al">Indien uit het onderzoek blijkt dat een burger behoefte heeft aan een geregisseerde dagbesteding, kan er een dagbesteding aanvullend op beschermd wonen worden toegekend.</text:p>
                </text:list-item>
                <text:list-item text:style-override="id1-3-2-2-3-13-5">
                  <text:number>4.</text:number>
                  <text:p text:style-name="al">Voor de toepassing en berekening van de tariefdifferentiatie, zoals bedoeld in artikel 21 lid 1 van deze verordening, wordt in de basis uitgegaan van fictief aantal te leveren uren van, voor beschermd wonen, acht uur ondersteuning per week.</text:p>
                </text:list-item>
              </text:list>
            </text:section>
            <text:section text:name="artikel_id1-3-2-2-3-14" text:style-name="artikel">
              <text:p text:style-name="artikel_kop_titel"><text:span text:style-name="artikel_kop_label">Artikel</text:span> <text:span text:style-name="artikel_kop_nr">22</text:span> Pgb voor inzetten sociaal netwerk (niet-beroepsmatige ondersteuning)</text:p>
              <text:p text:style-name="al">Het verstrekken van een pgb, zoals bedoeld in artikel 16 lid 2 van deze verordening, als een financiële compensatie voor ondersteuning door mensen in de sociale omgeving van de burger is mogelijk onder de volgende voorwaarden:</text:p>
              <text:list text:style-name="id1-3-2-2-3-14-3">
                <text:list-item text:style-override="id1-3-2-2-3-14-3-1">
                  <text:number>1.</text:number>
                  <text:p text:style-name="al">als de ondersteuning de gebruikelijke hulp en mantelzorg overstijgt en het leidt tot een doelmatiger, efficiënter en tot effectievere ondersteuning</text:p>
                </text:list-item>
                <text:list-item text:style-override="id1-3-2-2-3-14-3-2">
                  <text:number>2.</text:number>
                  <text:p text:style-name="al">de motivatie voor deze inzet wordt opgenomen in het leefzorgplan</text:p>
                </text:list-item>
                <text:list-item text:style-override="id1-3-2-2-3-14-3-3">
                  <text:number>3.</text:number>
                  <text:p text:style-name="al">het tarief voor niet-beroepsmatige ondersteuning wordt gehanteerd.</text:p>
                </text:list-item>
              </text:list>
            </text:section>
            <text:section text:name="artikel_id1-3-2-2-3-15" text:style-name="artikel">
              <text:p text:style-name="artikel_kop_titel"><text:span text:style-name="artikel_kop_label">Artikel</text:span> <text:span text:style-name="artikel_kop_nr">23</text:span> Besteding en verantwoording kosten pgb</text:p>
              <text:list text:style-name="id1-3-2-2-3-15-2">
                <text:list-item text:style-override="id1-3-2-2-3-15-2">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text:p>
                </text:list-item>
                <text:list-item text:style-override="id1-3-2-2-3-15-3">
                  <text:number/>
                  <text:p text:style-name="al">De goedkeuring door het college is een voorwaarde voor de Sociale Verzekeringsbank om tot uitbetaling aan de zorgverlener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 </text:p>
                </text:list-item>
                <text:list-item text:style-override="id1-3-2-2-3-15-4">
                  <text:number>2.</text:number>
                  <text:p text:style-name="al">Er is een vrij besteedbaar bedrag van € 250 per kalenderjaar per budgethouder toegestaan bij de besteding van het persoonsgebonden budget. Dit moet de budgethouder wel zelf vrij spelen in het toegekende budget, door bijvoorbeeld goedkoper in te kopen of niet alle uren te besteden. Indien de indicatie gedurende het kalenderjaar start of korter dan 1 jaar duurt, dan geldt het bedrag naar rato.</text:p>
                </text:list-item>
                <text:list-item text:style-override="id1-3-2-2-3-15-5">
                  <text:number>3.</text:number>
                  <text:p text:style-name="al">De volgende kosten zijn uitgesloten uit het persoonsgebonden budget:</text:p>
                  <text:list text:style-name="id1-3-2-2-3-15-5-3">
                    <text:list-item text:style-override="id1-3-2-2-3-15-5-3-1">
                      <text:number>a.</text:number>
                      <text:p text:style-name="al">een eenmalige uitkering of een feestdagenuitkering voor de ondersteuner; </text:p>
                    </text:list-item>
                    <text:list-item text:style-override="id1-3-2-2-3-15-5-3-2">
                      <text:number>b.</text:number>
                      <text:p text:style-name="al">reiskosten van de ondersteuner;</text:p>
                    </text:list-item>
                    <text:list-item text:style-override="id1-3-2-2-3-15-5-3-3">
                      <text:number>c.</text:number>
                      <text:p text:style-name="al">kosten voor bemiddelingsbureaus, tussenpersonen of belangenbehartigers;</text:p>
                    </text:list-item>
                    <text:list-item text:style-override="id1-3-2-2-3-15-5-3-4">
                      <text:number>d.</text:number>
                      <text:p text:style-name="al">administratiekosten.</text:p>
                    </text:list-item>
                  </text:list>
                </text:list-item>
                <text:list-item text:style-override="id1-3-2-2-3-15-6">
                  <text:number>4.</text:number>
                  <text:p text:style-name="al">Indien het leefzorgplan meerdere typen ondersteuning bevat mag de budgethouder hiermee binnen het verstrekte pgb schuiven indien dit leidt tot een meer adequate ondersteuning;</text:p>
                </text:list-item>
                <text:list-item text:style-override="id1-3-2-2-3-15-7">
                  <text:number>5.</text:number>
                  <text:p text:style-name="al">Eenmalige pgb’s voor bijvoorbeeld woningaanpassing of hulpmiddelen verlopen vooralsnog niet via het SVB/trekkingsrecht. Bij hulpmiddelen, woonvoorzieningen en woningaanpassingen vindt de uitbetaling van het pgb plaats na indiening van de factuur. </text:p>
                </text:list-item>
              </text:list>
            </text:section>
            <text:section text:name="artikel_id1-3-2-2-3-16" text:style-name="artikel">
              <text:p text:style-name="artikel_kop_titel"><text:span text:style-name="artikel_kop_label">Artikel</text:span> <text:span text:style-name="artikel_kop_nr">24</text:span> Controle pgb </text:p>
              <text:p text:style-name="al">Via periodiek overleg over het leefzorgplan vindt controle van het gebruik en de besteding van de maatwerkvoorzieningen en het persoonsgebonden budget plaats. Dit kan leiden tot bijstelling van de omvang van de maatwerkvoorzieningen en/of het persoonsgebonden budget.</text:p>
            </text:section>
            <text:section text:name="artikel_id1-3-2-2-3-17" text:style-name="artikel">
              <text:p text:style-name="artikel_kop_titel"><text:span text:style-name="artikel_kop_label">Artikel</text:span> <text:span text:style-name="artikel_kop_nr">25</text:span> Controle op het gebruik of de besteding van verstrekte voorzieningen</text:p>
              <text:p text:style-name="al">Het college kan nadere regels stellen met betrekking tot de controle op het gebruik of de besteding van de verstrekte voorziening.</text:p>
            </text:section>
            <text:section text:name="artikel_id1-3-2-2-3-18" text:style-name="artikel">
              <text:p text:style-name="artikel_kop_titel"><text:span text:style-name="artikel_kop_label">Artikel</text:span> <text:span text:style-name="artikel_kop_nr">26</text:span> Nieuwe feiten en omstandigheden, herziening, intrekking of terugvordering</text:p>
              <text:list text:style-name="id1-3-2-2-3-18-2">
                <text:list-item text:style-override="id1-3-2-2-3-18-2">
                  <text:number>1.</text:number>
                  <text:p text:style-name="al">Onverminderd artikel 2.3.8 van de wet doet een burg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18-3">
                  <text:number>2.</text:number>
                  <text:p text:style-name="al">Onverminderd artikel 2.3.10 van de wet kan het college een beslissing als bedoeld in artikel 2.3.5 of 2.3.6 van de wet herzien dan wel intrekken als het college vaststelt dat:</text:p>
                  <text:list text:style-name="id1-3-2-2-3-18-3-3">
                    <text:list-item text:style-override="id1-3-2-2-3-18-3-3-1">
                      <text:number>a.</text:number>
                      <text:p text:style-name="al">de burger onjuiste of onvolledige gegevens heeft verstrekt en de verstrekking van juiste of volledige gegevens tot een andere beslissing zou hebben geleid;</text:p>
                    </text:list-item>
                    <text:list-item text:style-override="id1-3-2-2-3-18-3-3-2">
                      <text:number>b.</text:number>
                      <text:p text:style-name="al">de burger niet langer op de maatwerkvoorziening of het pgb is aangewezen; de maatwerkvoorziening of het pgb niet meer toereikend is te achten;</text:p>
                    </text:list-item>
                    <text:list-item text:style-override="id1-3-2-2-3-18-3-3-3">
                      <text:number>c.</text:number>
                      <text:p text:style-name="al">de burger niet voldoet aan de aan de maatwerkvoorziening of het pgb verbonden voorwaarden, of;</text:p>
                    </text:list-item>
                    <text:list-item text:style-override="id1-3-2-2-3-18-3-3-4">
                      <text:number>d.</text:number>
                      <text:p text:style-name="al">de burger de maatwerkvoorziening of het pgb niet of voor een ander doel gebruikt, of;</text:p>
                    </text:list-item>
                    <text:list-item text:style-override="id1-3-2-2-3-18-3-3-5">
                      <text:number>e.</text:number>
                      <text:p text:style-name="al">indien uit een door het college uitgevoerd heronderzoek blijkt dat er met toepassing van deze verordening een afwijkend besluit zou zijn genomen;</text:p>
                    </text:list-item>
                    <text:list-item text:style-override="id1-3-2-2-3-18-3-3-6">
                      <text:number>f.</text:number>
                      <text:p text:style-name="al">indien de burger ondersteuning ontvangt in natura en wenst over te stappen naar een andere aanbieder of naar een pgb;</text:p>
                    </text:list-item>
                    <text:list-item text:style-override="id1-3-2-2-3-18-3-3-7">
                      <text:number>g.</text:number>
                      <text:p text:style-name="al">indien de burger ondersteuning ontvangt in de vorm van een pgb en wenst over te stappen naar ondersteuning in natura</text:p>
                    </text:list-item>
                  </text:list>
                </text:list-item>
                <text:list-item text:style-override="id1-3-2-2-3-18-4">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18-5">
                  <text:number>4.</text:number>
                  <text:p text:style-name="al">Als het college een beslissing op grond van het tweede lid, onder a, heeft ingetrokken en de verstrekking van de onjuiste of onvolledige gegevens door de burger opzettelijk heeft plaatsgevonden, kan het college van de burger en degene die daaraan opzettelijk zijn medewerking heeft verleend, geheel of gedeeltelijk de geldswaarde vorderen van de ten onrechte genoten maatwerkvoorziening of het ten onrechte genoten pgb.</text:p>
                </text:list-item>
                <text:list-item text:style-override="id1-3-2-2-3-18-6">
                  <text:number>5.</text:number>
                  <text:p text:style-name="al">Ingeval het recht op een in eigendom verstrekte voorziening is ingetrokken, kan deze voorziening worden teruggevorderd.</text:p>
                </text:list-item>
                <text:list-item text:style-override="id1-3-2-2-3-18-7">
                  <text:number>6.</text:number>
                  <text:p text:style-name="al">Ingeval het recht op een in bruikleen verstrekte voorziening is ingetrokken, kan deze voorziening worden teruggevorderd.</text:p>
                </text:list-item>
                <text:list-item text:style-override="id1-3-2-2-3-18-8">
                  <text:number>7.</text:number>
                  <text:p text:style-name="al">Het college kan uit het oogpunt van de kwaliteit van de geleverde zorg nadere regels vaststellen voor de besteding van het pgb.</text:p>
                </text:list-item>
                <text:list-item text:style-override="id1-3-2-2-3-18-9">
                  <text:number>8.</text:number>
                  <text:p text:style-name="al">Het college wijst een toezichthouder aan die belast is met het houden van toezicht op de naleving van rechtmatige uitvoering van de wet, waaronder de bestrijding van misbruik, oneigenlijk gebruik en/of niet-gebruik van de wet.</text:p>
                </text:list-item>
                <text:list-item text:style-override="id1-3-2-2-3-18-10">
                  <text:number>9.</text:number>
                  <text:p text:style-name="al">Het college kan nadere regels vaststellen over de bevoegdheden van de toezichthouder.</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7</text:span> Bijdrage voor maatwerkvoorzieningen en bij verordening aangewezen algemene voorzieningen </text:p>
              <text:list text:style-name="id1-3-2-2-4-2-2">
                <text:list-item text:style-override="id1-3-2-2-4-2-2">
                  <text:number>1.</text:number>
                  <text:p text:style-name="al">Een burger is een bijdrage verschuldigd voor een maatwerkvoorziening of pgb, ongeacht of de voorziening in bruikleen of in eigendom is verstrekt.</text:p>
                </text:list-item>
                <text:list-item text:style-override="id1-3-2-2-4-2-3">
                  <text:number>2.</text:number>
                  <text:p text:style-name="al">Een burger is een bijdrage verschuldigd voor een bij verordening aangewezen algemene voorziening zolang de burger van deze voorziening gebruik maakt.</text:p>
                </text:list-item>
                <text:list-item text:style-override="id1-3-2-2-4-2-4">
                  <text:number>3.</text:number>
                  <text:p text:style-name="al">Een burger is een bijdrage verschuldigd voor de bij de verordening aangewezen algemene voorziening hulp bij het huishouden zolang de burger van deze voorziening gebruik maakt. </text:p>
                </text:list-item>
                <text:list-item text:style-override="id1-3-2-2-4-2-5">
                  <text:number>4.</text:number>
                  <text:p text:style-name="al">De bijdrage wordt vastgesteld conform de maximale variant zoals vastgesteld in het Uitvoeringsbesluit Wmo 2015, waarbij: </text:p>
                  <text:list text:style-name="id1-3-2-2-4-2-5-3">
                    <text:list-item text:style-override="id1-3-2-2-4-2-5-3-1">
                      <text:number>a.</text:number>
                      <text:p text:style-name="al">de bijdrage voor een hulpmiddel of woningaanpassing nooit hoger is dan de kostprijs, inclusief de kosten van onderhoud, reparatie en verzekering, van de betreffende voorziening én</text:p>
                    </text:list-item>
                    <text:list-item text:style-override="id1-3-2-2-4-2-5-3-2">
                      <text:number>b.</text:number>
                      <text:p text:style-name="al">de bijdrage maximaal het bedrag per maand is zoals vastgesteld in artikel 2.1.4a, vierde lid van de wet (het abonnementstarief), met uitzondering van de bijdrage voor beschermd wonen, zoals bedoeld in artikel 21 lid 1 en de bijdrage voor maatschappelijke opvang, zoals bedoeld in artikel 29.</text:p>
                    </text:list-item>
                  </text:list>
                </text:list-item>
                <text:list-item text:style-override="id1-3-2-2-4-2-6">
                  <text:number>5.</text:number>
                  <text:p text:style-name="al">De kostprijs van een maatwerkvoorziening in natura, inclusief de kosten van onderhoud, reparatie en verzekering, wordt bepaald:</text:p>
                  <text:list text:style-name="id1-3-2-2-4-2-6-3">
                    <text:list-item text:style-override="id1-3-2-2-4-2-6-3-1">
                      <text:number>a.</text:number>
                      <text:p text:style-name="al">door een aanbesteding </text:p>
                    </text:list-item>
                    <text:list-item text:style-override="id1-3-2-2-4-2-6-3-2">
                      <text:number>b.</text:number>
                      <text:p text:style-name="al">na een consultatie in de markt of</text:p>
                    </text:list-item>
                    <text:list-item text:style-override="id1-3-2-2-4-2-6-3-3">
                      <text:number>c.</text:number>
                      <text:p text:style-name="al">in overleg met de aanbieder.</text:p>
                    </text:list-item>
                  </text:list>
                </text:list-item>
                <text:list-item text:style-override="id1-3-2-2-4-2-7">
                  <text:number>6.</text:number>
                  <text:p text:style-name="al">De kostprijs van een maatwerkvoorziening via een pgb is gelijk aan het verstrekte bedrag.</text:p>
                </text:list-item>
                <text:list-item text:style-override="id1-3-2-2-4-2-8">
                  <text:number>7.</text:number>
                  <text:p text:style-name="al">Voor het collectief vraagafhankelijk vervoer geldt het maatwerk Omnibuzz tarief, zoals vastgesteld in het vervoersreglement vraagafhankelijk vervoer Limburg.</text:p>
                </text:list-item>
                <text:list-item text:style-override="id1-3-2-2-4-2-9">
                  <text:number>8.</text:number>
                  <text:p text:style-name="al">Als een maatwerkvoorziening in natura of een pgb wordt verstrekt ten behoeve van een woningaanpassing voor een minderjarige cliënt is de bijdrage verschuldigd door:</text:p>
                  <text:list text:style-name="id1-3-2-2-4-2-9-3">
                    <text:list-item text:style-override="id1-3-2-2-4-2-9-3-1">
                      <text:number>a.</text:number>
                      <text:p text:style-name="al">de onderhoudsplichtige ouders, daaronder begrepen degene tegen wie een op artikel 394 van Boek 1 van het Burgerlijk Wetboek gegrond verzoek is toegewezen, en</text:p>
                    </text:list-item>
                    <text:list-item text:style-override="id1-3-2-2-4-2-9-3-2">
                      <text:number>b.</text:number>
                      <text:p text:style-name="al">degene die anders dan als ouder samen met de ouder het gezag uitoefent over een cliënt.</text:p>
                    </text:list-item>
                  </text:list>
                </text:list-item>
                <text:list-item text:style-override="id1-3-2-2-4-2-10">
                  <text:number>9.</text:number>
                  <text:p text:style-name="al">In afwijking van lid 7 is in ieder geval geen bijdrage verschuldigd indien de ouders van het gezag over de cliënt zijn ontheven of ontzet.</text:p>
                </text:list-item>
              </text:list>
            </text:section>
            <text:section text:name="artikel_id1-3-2-2-4-3" text:style-name="artikel">
              <text:p text:style-name="artikel_kop_titel"><text:span text:style-name="artikel_kop_label">Artikel</text:span> <text:span text:style-name="artikel_kop_nr">28</text:span> Bijdrage voor algemene voorzieningen, met uitzondering van de bij verordening aangewezen algemene voorzieningen </text:p>
              <text:list text:style-name="id1-3-2-2-4-3-2">
                <text:list-item text:style-override="id1-3-2-2-4-3-2">
                  <text:number>1.</text:number>
                  <text:p text:style-name="al">Voor de volgende algemene voorzieningen is de burger een bijdrage verschuldigd: </text:p>
                  <text:list text:style-name="id1-3-2-2-4-3-2-3">
                    <text:list-item text:style-override="id1-3-2-2-4-3-2-3-1">
                      <text:number>a.</text:number>
                      <text:p text:style-name="al">Maaltijden bij dagbesteding</text:p>
                    </text:list-item>
                    <text:list-item text:style-override="id1-3-2-2-4-3-2-3-2">
                      <text:number>b.</text:number>
                      <text:p text:style-name="al">hulp bij het huishouden</text:p>
                    </text:list-item>
                    <text:list-item text:style-override="id1-3-2-2-4-3-2-3-3">
                      <text:number>c.</text:number>
                      <text:p text:style-name="al">dorpsvervoer</text:p>
                    </text:list-item>
                    <text:list-item text:style-override="id1-3-2-2-4-3-2-3-4">
                      <text:number>d.</text:number>
                      <text:p text:style-name="al">dorpsontmoeting</text:p>
                    </text:list-item>
                    <text:list-item text:style-override="id1-3-2-2-4-3-2-3-5">
                      <text:number>e.</text:number>
                      <text:p text:style-name="al">maaltijdvoorziening/eetpunt</text:p>
                    </text:list-item>
                    <text:list-item text:style-override="id1-3-2-2-4-3-2-3-6">
                      <text:number>f.</text:number>
                      <text:p text:style-name="al">Keske 6</text:p>
                    </text:list-item>
                  </text:list>
                </text:list-item>
                <text:list-item text:style-override="id1-3-2-2-4-3-3">
                  <text:number>2.</text:number>
                  <text:p text:style-name="al">De bijdrage voor: </text:p>
                  <text:list text:style-name="id1-3-2-2-4-3-3-3">
                    <text:list-item text:style-override="id1-3-2-2-4-3-3-3-1">
                      <text:number>a.</text:number>
                      <text:p text:style-name="al">Maaltijd dagbesteding bedraagt maximaal € 10</text:p>
                    </text:list-item>
                    <text:list-item text:style-override="id1-3-2-2-4-3-3-3-2">
                      <text:number>b.</text:number>
                      <text:p text:style-name="al">hulp bij het huishouden bedraagt maximaal het bedrag zoals per maand is vastgesteld in artikel 2.1.4a, vierde lid van de wet (het abonnementstarief)</text:p>
                    </text:list-item>
                    <text:list-item text:style-override="id1-3-2-2-4-3-3-3-3">
                      <text:number>c.</text:number>
                      <text:p text:style-name="al">het dorpsvervoer bedraagt maximaal € 1,50 per rit binnen Peel en Maas</text:p>
                    </text:list-item>
                    <text:list-item text:style-override="id1-3-2-2-4-3-3-3-4">
                      <text:number>d.</text:number>
                      <text:p text:style-name="al">de dorpsontmoeting bedraagt maximaal € 12 per dag</text:p>
                    </text:list-item>
                    <text:list-item text:style-override="id1-3-2-2-4-3-3-3-5">
                      <text:number>e.</text:number>
                      <text:p text:style-name="al">de maaltijdvoorziening/eetpunt bedraagt de volledige kostprijs</text:p>
                    </text:list-item>
                    <text:list-item text:style-override="id1-3-2-2-4-3-3-3-6">
                      <text:number>f.</text:number>
                      <text:p text:style-name="al">Keske 6 bedraagt € 5 per keer.</text:p>
                    </text:list-item>
                  </text:list>
                </text:list-item>
                <text:list-item text:style-override="id1-3-2-2-4-3-4">
                  <text:number>3.</text:number>
                  <text:p text:style-name="al">De eigen bijdrage voor de dorpsontmoeting is mogelijk niet verschuldigd voor burgers: </text:p>
                  <text:list text:style-name="id1-3-2-2-4-3-4-3">
                    <text:list-item text:style-override="id1-3-2-2-4-3-4-3-1">
                      <text:number>a.</text:number>
                      <text:p text:style-name="al">met een uitkering op grond van de Participatiewet</text:p>
                    </text:list-item>
                    <text:list-item text:style-override="id1-3-2-2-4-3-4-3-2">
                      <text:number>b.</text:number>
                      <text:p text:style-name="al">periodieke bijzondere bijstand</text:p>
                    </text:list-item>
                    <text:list-item text:style-override="id1-3-2-2-4-3-4-3-3">
                      <text:number>c.</text:number>
                      <text:p text:style-name="al">die toegelaten zijn tot de Wet Schuldsanering Natuurlijke Personen (WSNP)</text:p>
                    </text:list-item>
                    <text:list-item text:style-override="id1-3-2-2-4-3-4-3-4">
                      <text:number>d.</text:number>
                      <text:p text:style-name="al">die toegelaten zijn tot de Wet gemeentelijke schuldhulpverlening (Wgs) </text:p>
                    </text:list-item>
                    <text:list-item text:style-override="id1-3-2-2-4-3-4-3-5">
                      <text:number>e.</text:number>
                      <text:p text:style-name="al">Indien sub a. tot en met d. van dit artikel niet van toepassing zijn, kan op basis van de draagkrachtberekening, zoals bedoeld in artikel 475d van het wetboek van Burgerlijke Rechtsvordering, worden bepaald of in bepaalde situaties een lagere bijdrage of kwijtschelding mogelijk is. Zoals bedoeld in artikel 3.8 lid 3 van het Uitvoeringsbesluit Wmo 2015 is het een bevoegdheid van het college om vast stellen of een eigen bijdrage niet verschuldigd is. </text:p>
                    </text:list-item>
                  </text:list>
                </text:list-item>
              </text:list>
            </text:section>
            <text:section text:name="artikel_id1-3-2-2-4-4" text:style-name="artikel">
              <text:p text:style-name="artikel_kop_titel"><text:span text:style-name="artikel_kop_label">Artikel</text:span> <text:span text:style-name="artikel_kop_nr">29</text:span> Bijdrage voor maatschappelijke opvang </text:p>
              <text:list text:style-name="id1-3-2-2-4-4-2">
                <text:list-item text:style-override="id1-3-2-2-4-4-2">
                  <text:number>1.</text:number>
                  <text:p text:style-name="al">De hoogte van de bijdrage voor maatschappelijke opvang wordt bepaald met inachtneming van artikel 3.20 uitvoeringsbesluit Wmo 2015.</text:p>
                </text:list-item>
                <text:list-item text:style-override="id1-3-2-2-4-4-3">
                  <text:number>2.</text:number>
                  <text:p text:style-name="al">De hoogte van de eigen bijdrage voor winteropvang en acute opvang: </text:p>
                  <text:list text:style-name="id1-3-2-2-4-4-3-3">
                    <text:list-item text:style-override="id1-3-2-2-4-4-3-3-1">
                      <text:number>a.</text:number>
                      <text:p text:style-name="al">Voor gebruikers van de winteropvang tijdens de duur van de winter- en of kouderegeling geldt dat er geen eigen bijdrage verschuldigd is.</text:p>
                    </text:list-item>
                    <text:list-item text:style-override="id1-3-2-2-4-4-3-3-2">
                      <text:number>b.</text:number>
                      <text:p text:style-name="al">Gedurende de onderzoeksperiode zoals bedoeld in de beleidsregel landelijke toegankelijkheid maatschappelijke opvang, is de burger geen eigen bijdrage verschuldigd voor acute opvang. Deze periode is gemaximeerd tot 2 weken. </text:p>
                    </text:list-item>
                    <text:list-item text:style-override="id1-3-2-2-4-4-3-3-3">
                      <text:number>c.</text:number>
                      <text:p text:style-name="al">Vanwege de complexiteit van de zorgvraag van sommige burgers kan het college besluiten tot verlengd en verdiepend onderzoek naar de zorgvraag en het organiseren van een passende oplossing, zoals bedoeld in de beleidsregel landelijke toegankelijkheid maatschappelijke opvang. Het gaat hierbij om burgers (met of zonder kinderen) uit de regio Noord- en Midden Limburg die verblijven in de acute opvang. Indien de termijn van 2 weken verlengd wordt, kan het college besluiten dat de burger ook voor deze periode geen eigen bijdrage verschuldigd is.</text:p>
                    </text:list-item>
                    <text:list-item text:style-override="id1-3-2-2-4-4-3-3-4">
                      <text:number>d.</text:number>
                      <text:p text:style-name="al">Het is de opvanginstelling toegestaan burgers (met of zonder kinderen) die verblijven in de acute opvang een vergoeding te vragen voor verstrekte maaltijden. </text:p>
                    </text:list-item>
                    <text:list-item text:style-override="id1-3-2-2-4-4-3-3-5">
                      <text:number/>
                      <text:p text:style-name="al">De hoogte van deze vergoeding is gelijk aan die het Nationaal Instituut voor Budgetvoorlichting (Nibud) berekent als gemiddelde voedingskost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0</text:span> Kwaliteitseisen maatschappelijke ondersteuning </text:p>
              <text:list text:style-name="id1-3-2-2-5-2-2">
                <text:list-item text:style-override="id1-3-2-2-5-2-2">
                  <text:number>1.</text:number>
                  <text:p text:style-name="al">De kwaliteit van de ondersteuning en zorg in natura wordt geborgd door inzet van beroepskrachten die past bij de mate van kwetsbaarheid van de deelnemers en gebruikers.</text:p>
                </text:list-item>
                <text:list-item text:style-override="id1-3-2-2-5-2-3">
                  <text:number>2.</text:number>
                  <text:p text:style-name="al">Aanbieders zorgen voor een goede kwaliteit van voorzieningen door:</text:p>
                  <text:list text:style-name="id1-3-2-2-5-2-3-3">
                    <text:list-item text:style-override="id1-3-2-2-5-2-3-3-1">
                      <text:number>a.</text:number>
                      <text:p text:style-name="al">het afstemmen van voorzieningen op de persoonlijke situatie van de burger;</text:p>
                    </text:list-item>
                    <text:list-item text:style-override="id1-3-2-2-5-2-3-3-2">
                      <text:number>b.</text:number>
                      <text:p text:style-name="al">het afstemmen van voorzieningen op andere vormen van ondersteuning en zorg;</text:p>
                    </text:list-item>
                    <text:list-item text:style-override="id1-3-2-2-5-2-3-3-3">
                      <text:number>c.</text:number>
                      <text:p text:style-name="al">het erop toezien dat beroepskrachten over voldoende deskundigheid beschikken en tijdens hun werkzaamheden in het kader van het leveren van voorzieningen handelen in overeenstemming met de professionele standaard. </text:p>
                    </text:list-item>
                  </text:list>
                </text:list-item>
                <text:list-item text:style-override="id1-3-2-2-5-2-4">
                  <text:number>3.</text:number>
                  <text:p text:style-name="al">Het college kan nadere regels stellen ten aanzien van de kwaliteit van voorzieningen en de deskundigheid van beroepskrachten die deze verstrekken. </text:p>
                </text:list-item>
                <text:list-item text:style-override="id1-3-2-2-5-2-5">
                  <text:number>4.</text:number>
                  <text:p text:style-name="al">Onverminderd andere handhavingsbevoegdheden ziet het college toe op het voldoen aan het gestelde in lid 1, 2, en 3 door periodieke overleggen met de aanbieders, periodiek ervaringsonderzoek onder deelnemers en gebruikers en het zo nodig in overleg met de burger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31</text:span> Verhouding prijs en kwaliteit levering diensten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overeenkomst met de derde, en </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section>
            <text:section text:name="artikel_id1-3-2-2-5-4" text:style-name="artikel">
              <text:p text:style-name="artikel_kop_titel"><text:span text:style-name="artikel_kop_label">Artikel</text:span> <text:span text:style-name="artikel_kop_nr">32</text:span> Meldingsregeling calamiteiten en geweld </text:p>
              <text:list text:style-name="id1-3-2-2-5-4-2">
                <text:list-item text:style-override="id1-3-2-2-5-4-2">
                  <text:number>1.</text:number>
                  <text:p text:style-name="al">Het college treft een regeling voor het melden van calamiteiten en geweldsincidenten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33</text:span> Waardering mantelzorgers</text:p>
              <text:p text:style-name="al">Het college geeft in samenspraak met het Steunpunt Mantelzorg Peel en Maas invulling aan de waardering van mantelzorgers die zorg verlenen aan burgers van de gemeente Peel en Maas. Dit gebeurt jaarlijks rondom de Dag van de Mantelzorg met o.a. het mantelzorgcompliment en met diverse speciale activiteiten voor mantelzorgers gedurende het jaar.</text:p>
            </text:section>
            <text:section text:name="artikel_id1-3-2-2-6-3" text:style-name="artikel">
              <text:p text:style-name="artikel_kop_titel"><text:span text:style-name="artikel_kop_label">Artikel</text:span> <text:span text:style-name="artikel_kop_nr">34</text:span> Hulp bij het huishouden voor mantelzorger</text:p>
              <text:p text:style-name="al">Overbelaste mantelzorgers vallen binnen de doelgroep van de algemene voorziening hulp bij het huishouden en kunnen derhalve in aanmerking komen voor deze algemene voorziening.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35</text:span> Klachtregeling </text:p>
              <text:list text:style-name="id1-3-2-2-7-2-2">
                <text:list-item text:style-override="id1-3-2-2-7-2-2">
                  <text:number>1.</text:number>
                  <text:p text:style-name="al">Aanbieders dienen te beschikken over een regeling voor de afhandeling van klachten van burgers ten aanzien van de voorzieningen die het onderwerp zijn van de met hen door de gemeente gesloten raamcontracten.</text:p>
                </text:list-item>
                <text:list-item text:style-override="id1-3-2-2-7-2-3">
                  <text:number>2.</text:number>
                  <text:p text:style-name="al">Onverminderd andere handhavingsbevoegdheden ziet het college toe op de naleving van deze eisen door periodieke overleggen met de aanbieders en een periodiek ervaringsonderzoek onder deelnemers en gebruikers. </text:p>
                </text:list-item>
              </text:list>
            </text:section>
            <text:section text:name="artikel_id1-3-2-2-7-3" text:style-name="artikel">
              <text:p text:style-name="artikel_kop_titel"><text:span text:style-name="artikel_kop_label">Artikel</text:span> <text:span text:style-name="artikel_kop_nr">36</text:span> Medezeggenschap bij aanbieders </text:p>
              <text:list text:style-name="id1-3-2-2-7-3-2">
                <text:list-item text:style-override="id1-3-2-2-7-3-2">
                  <text:number>1.</text:number>
                  <text:p text:style-name="al">Aanbieders dienen te beschikken over een regeling voor de medezeggenschap van burgers over voorgenomen besluiten van de aanbieder die voor de gebruikers van belang zijn ten aanzien van de maatwerkvoorzieningen die het onderwerp zijn van de met hen door de gemeente gesloten raamcontracte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7</text:span> Betrekken van ingezetenen bij het beleid </text:p>
              <text:p text:style-name="al">In de verordening die betrekking heeft op co-creatie, meespraak en advisering in het sociale domein is bepaald hoe ingezetenen betrokken worden bij het beleid. </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38</text:span> Evaluatie</text:p>
              <text:p text:style-name="al">Het door het gemeentebestuur gevoerde beleid wordt ten minste eenmaal per jaar geëvalueerd. Het college zendt een rapportage over het gevoerde beleid en de effecten daarvan aan de gemeenteraad.</text:p>
            </text:section>
            <text:section text:name="artikel_id1-3-2-2-8-3" text:style-name="artikel">
              <text:p text:style-name="artikel_kop_titel"><text:span text:style-name="artikel_kop_label">Artikel</text:span> <text:span text:style-name="artikel_kop_nr">39</text:span> Hardheidsclausule</text:p>
              <text:p text:style-name="al">Het college kan in bijzondere gevallen ten gunste van de burger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40</text:span> Overgangsbepalingen</text:p>
              <text:list text:style-name="id1-3-2-2-8-4-2">
                <text:list-item text:style-override="id1-3-2-2-8-4-2">
                  <text:number>1.</text:number>
                  <text:p text:style-name="al">Aanvragen die bij het college zijn ingediend voor 1 januari 2025 en waarop nog niet is beslist is voor 1 januari 2025, worden afgehandeld volgens deze verordening zoals vastgesteld op 17 december 2024.</text:p>
                </text:list-item>
                <text:list-item text:style-override="id1-3-2-2-8-4-3">
                  <text:number>2.</text:number>
                  <text:p text:style-name="al">Op bezwaarschriften tegen een besluit op grond van de verordening maatschappelijke ondersteuning gemeente Peel en Maas, zoals vastgesteld op 17 december 2024, wordt beslist met inachtneming van de verordening waarop het besluit is gebaseerd, tenzij de toepassing van deze verordening gunstiger is voor de bezwaarmaker.</text:p>
                </text:list-item>
                <text:list-item text:style-override="id1-3-2-2-8-4-4">
                  <text:number>3.</text:number>
                  <text:p text:style-name="al">Een burger houdt het recht op een lopende voorziening in de vorm van zorg in natura verstrekt voor 1 januari 2025, tot de datum waarop de verstrekte voorziening eindigt, of totdat het college een ander besluit heeft genomen waarbij het besluit waarmee deze lopende voorziening is verstrekt, wordt ingetrokken.</text:p>
                </text:list-item>
                <text:list-item text:style-override="id1-3-2-2-8-4-5">
                  <text:number>4.</text:number>
                  <text:p text:style-name="al">Een burger houdt het recht op een persoonsgebonden budget verstrekt voor 1 januari 2025, tot de datum waarop het verstrekte pgb eindigt, of totdat het college een ander besluit heeft genomen waarbij het besluit waarmee deze lopende voorziening is verstrekt, wordt ingetrokken. </text:p>
                </text:list-item>
                <text:list-item text:style-override="id1-3-2-2-8-4-6">
                  <text:number>5.</text:number>
                  <text:p text:style-name="al">Het Besluit beschermd wonen en opvang Peel en Maas, vastgesteld door het college op 20 december 2021 en genomen krachtens de verordening zoals bedoeld in eerste lid geldt als besluit genomen krachtens deze verordening.</text:p>
                </text:list-item>
              </text:list>
            </text:section>
            <text:section text:name="artikel_id1-3-2-2-8-5" text:style-name="artikel">
              <text:p text:style-name="artikel_kop_titel"><text:span text:style-name="artikel_kop_label">Artikel</text:span> <text:span text:style-name="artikel_kop_nr">41</text:span> Intrekking oude verordening </text:p>
              <text:list text:style-name="id1-3-2-2-8-5-2">
                <text:list-item text:style-override="id1-3-2-2-8-5-2">
                  <text:number>1.</text:number>
                  <text:p text:style-name="al">De verordening maatschappelijke ondersteuning gemeente Peel en Maas, vastgesteld door de raad op 23 april 2024 wordt ingetrokken met ingang van 1 januari 2025.</text:p>
                </text:list-item>
              </text:list>
            </text:section>
            <text:section text:name="artikel_id1-3-2-2-8-6" text:style-name="artikel">
              <text:p text:style-name="artikel_kop_titel"><text:span text:style-name="artikel_kop_label">Artikel</text:span> <text:span text:style-name="artikel_kop_nr">42</text:span> Inwerkingtreding en citeertitel</text:p>
              <text:list text:style-name="id1-3-2-2-8-6-2">
                <text:list-item text:style-override="id1-3-2-2-8-6-2">
                  <text:number>1.</text:number>
                  <text:p text:style-name="al">Deze verordening treedt in werking met ingang van 1 januari 2025;</text:p>
                </text:list-item>
                <text:list-item text:style-override="id1-3-2-2-8-6-3">
                  <text:number>2.</text:number>
                  <text:p text:style-name="al">Deze verordening wordt aangehaald als Verordening maatschappelijke ondersteuning gemeente Peel en Maas.</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7 december 2024.</text:span></text:p>
            <text:p><text:span text:style-name="functie"/></text:p>
          </text:section>
          <text:section text:name="ondertekening_id1-3-2-3-2">
            <text:p><text:span text:style-name="functie"/></text:p>
            <text:p><text:span text:style-name="functie">De raad van de gemeente Peel en Maas,</text:span></text:p>
            <text:p><text:span text:style-name="functie"/></text:p>
          </text:section>
          <text:section text:name="ondertekening_id1-3-2-3-3">
            <text:p><text:span text:style-name="functie"/></text:p>
            <text:p><text:span text:style-name="functie">de griffier, </text:span></text:p>
            <text:p><text:span text:style-name="functie">drs. E.J.C. Apeldoorn-Feijts </text:span></text:p>
            <text:p><text:span text:style-name="functie"/></text:p>
          </text:section>
          <text:section text:name="ondertekening_id1-3-2-3-4">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52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Sociale zekerheid | Organisatie en beleid</meta:user-defined>
    <meta:user-defined meta:name="DC.source">artikel 147 van de Gemeentewet]|[1.0:c:BWBR0005416&amp;artikel=147&amp;g=2024-12-11</meta:user-defined>
    <meta:user-defined meta:name="DC.source">artikel 2.1.3 van de Wet maatschappelijke ondersteuning 2015]|[1.0:c:BWBR0035362&amp;artikel=2.1.3&amp;g=2024-07-01</meta:user-defined>
    <meta:user-defined meta:name="DC.source">artikel 149 van de Gemeentewet]|[1.0:c:BWBR0005416&amp;artikel=149&amp;g=2024-12-1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vierde lid, van de Wet maatschappelijke ondersteuning 2015]|[1.0:c:BWBR0035362&amp;artikel=2.1.4&amp;lid=4&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vijfde lid, van de Wet maatschappelijke ondersteuning 2015]|[1.0:c:BWBR0035362&amp;artikel=2.1.4a&amp;lid=5&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3.8, tweede lid, van het Uitvoeringsbesluit Wmo 2015]|[1.0:c:BWBR0035733&amp;artikel=3.8&amp;lid=2&amp;g=2024-07-01</meta:user-defined>
    <meta:user-defined meta:name="DC.source">artikel 5.4, eerste lid, van het Uitvoeringsbesluit Wmo 2015]|[1.0:c:BWBR0035733&amp;artikel=5.4&amp;lid=1&amp;g=2024-07-01</meta:user-defined>
    <meta:user-defined meta:name="DC.source">artikel 5.4, derde lid, van het Uitvoeringsbesluit Wmo 2015]|[1.0:c:BWBR0035733&amp;artikel=5.4&amp;lid=3&amp;g=2024-07-01</meta:user-defined>
    <meta:user-defined meta:name="OVERHEIDop.referentienummer">45-12</meta:user-defined>
    <meta:user-defined meta:name="DCTERMS.alternative">Verordening maatschappelijke ondersteuning  gemeente Peel en Maas</meta:user-defined>
    <dc:language>nl</dc:language>
    <meta:user-defined meta:name="OVERHEIDop.locatietype/OVERHEIDop.gebiedsmarkering">Gemeente</meta:user-defined>
    <meta:user-defined meta:name="DC.title">Verordening maatschappelijke ondersteuning gemeente Peel en Maas</meta:user-defined>
    <meta:user-defined meta:name="DCTERMS.W3CDTF/DCTERMS.available">2024-12-27</meta:user-defined>
    <meta:user-defined meta:name="DCTERMS.W3CDTF/OVERHEIDop.jaargang">2024</meta:user-defined>
    <meta:user-defined meta:name="OVERHEIDop.publicationIssue">545244</meta:user-defined>
    <meta:user-defined meta:name="OVERHEIDop.betreftRegeling">CVDR732685_1</meta:user-defined>
    <meta:user-defined meta:name="xs:date/OVERHEIDop.startdatum">2025-01-01</meta:user-defined>
    <meta:user-defined meta:name="OVERHEIDop.GmbID/DC.identifier">gmb-2024-545244</meta:user-defined>
    <meta:user-defined meta:name="OVERHEIDop.versieInformatie"/>
  </office:meta>
</office:document-meta>
</file>