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Graaf Lodewijklaan 3, 8064 AV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12-2024</text:p>
            <text:p text:style-name="common-al">
            <text:span text:style-name="nadrukvet">Locatie:</text:span> Graaf Lodewijklaan 3, 8064 AV te Zwartsluis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4-0001080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1080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108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4524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4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4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806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Graaf Lodewijklaan 3, 8064 AV te Zwartsluis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243</meta:user-defined>
    <meta:user-defined meta:name="OVERHEIDop.GmbID/DC.identifier">gmb-2024-545243</meta:user-defined>
    <meta:user-defined meta:name="OVERHEIDop.versieInformatie"/>
  </office:meta>
</office:document-meta>
</file>