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3 bomen, Kastanjelaan 3, 8061 JB te Hasselt, Klinkerweg 5, 8061 PG te Hasselt en Wilhelminalaan/Schaapsteeg 2, 8281 PM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2-2024</text:p>
            <text:p text:style-name="common-al">
            <text:span text:style-name="nadrukvet">Locatie:</text:span> Kastanjelaan 3, 8061 JB te Hasselt, Klinkerweg 5, 8061 PG te Hasselt en Wilhelminalaan/Schaapsteeg 2, 8281 PM te Genemuiden</text:p>
            <text:p text:style-name="common-al">
            <text:span text:style-name="nadrukvet">Zaakomschrijving:</text:span> het kappen van 3 bomen</text:p>
            <text:p text:style-name="common-al">
            <text:span text:style-name="nadrukvet">Zaaknummer:</text:span> Z2024-0001080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1080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108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4524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4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4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10800</meta:user-defined>
    <meta:user-defined meta:name="DCTERMS.abstract">het kappen van 3 bom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3 bomen, Kastanjelaan 3, 8061 JB te Hasselt, Klinkerweg 5, 8061 PG te Hasselt en Wilhelminalaan/Schaapsteeg 2, 8281 PM te Genemuid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240</meta:user-defined>
    <meta:user-defined meta:name="OVERHEIDop.GmbID/DC.identifier">gmb-2024-545240</meta:user-defined>
    <meta:user-defined meta:name="OVERHEIDop.versieInformatie"/>
  </office:meta>
</office:document-meta>
</file>