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Grote Weede te Hasselt (Hasselt K 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Grote Weede te Hasselt (Hasselt K 584)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4-000107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7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7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1074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Grote Weede te Hasselt (Hasselt K 584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37</meta:user-defined>
    <meta:user-defined meta:name="OVERHEIDop.GmbID/DC.identifier">gmb-2024-545237</meta:user-defined>
    <meta:user-defined meta:name="OVERHEIDop.versieInformatie"/>
  </office:meta>
</office:document-meta>
</file>