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ssenklappen-Westzijde 11 Muntendam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Tussenklappen-Westzijde 11, 9649 EB, voor het vernieuwen en uitbreiden van een schuur, 19 december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45234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234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234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ussenklappen-Westzijde 11 Muntendam, aanvraag vergunning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234</meta:user-defined>
    <meta:user-defined meta:name="OVERHEIDop.GmbID/DC.identifier">gmb-2024-545234</meta:user-defined>
    <meta:user-defined meta:name="OVERHEIDop.versieInformatie"/>
  </office:meta>
</office:document-meta>
</file>