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bestemming van een bijgebouw wijzigen naar een woonfunctie, Platvoetsdijk 5A 7414KN Deventer [DVT00A07697] Deventer A 76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Platvoetsdijk 5A 7414KN Deventer, [DVT00A07697] Deventer A 7697</text:p>
            <text:p text:style-name="common-al">
            <text:span text:style-name="nadrukvet">Zaakomschrijving:</text:span> de bestemming van een bijgebouw wijzigen naar een woonfunctie</text:p>
            <text:p text:style-name="common-al">
            <text:span text:style-name="nadrukvet">Zaaknummer:</text:span> Z2024-000109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9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23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967</meta:user-defined>
    <meta:user-defined meta:name="DCTERMS.abstract">de bestemming van een bijgebouw wijzigen naar ee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 bestemming van een bijgebouw wijzigen naar een woonfunctie, Platvoetsdijk 5A 7414KN Deventer [DVT00A07697] Deventer A 7697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32</meta:user-defined>
    <meta:user-defined meta:name="OVERHEIDop.GmbID/DC.identifier">gmb-2024-545232</meta:user-defined>
    <meta:user-defined meta:name="OVERHEIDop.versieInformatie"/>
  </office:meta>
</office:document-meta>
</file>