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Oliebollenverkoop van 27-12-2024 t/m 31-12-2024 op de locatie De Maenstan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heeft de gemeente een aanvraag ontvangen voor een tijdelijke standplaatsvergunning voor Oliebollenverkoop van 27-12-2024 t/m 31-12-2024 op de locatie De Maenstand Ouderkerk aan den IJssel. De aanvraag is geregistreerd onder zaaknummer 193115167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522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16702</meta:user-defined>
    <dc:language>nl</dc:language>
    <meta:user-defined meta:name="OVERHEIDop.locatietype/OVERHEIDop.gebiedsmarkering">Vlak</meta:user-defined>
    <meta:user-defined meta:name="DC.title">Kennisgeving ontvangst aanvraag voor een tijdelijke standplaatsvergunning voor Oliebollenverkoop van 27-12-2024 t/m 31-12-2024 op de locatie De Maenstand Ouderkerk aan den IJss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28</meta:user-defined>
    <meta:user-defined meta:name="OVERHEIDop.GmbID/DC.identifier">gmb-2024-545228</meta:user-defined>
    <meta:user-defined meta:name="OVERHEIDop.versieInformatie"/>
  </office:meta>
</office:document-meta>
</file>