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delen van de woning aan Creutzberglaan 151 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p 19 december 2024 is abusievelijk de onderstaande aanvraag omgevingsvergunning met het zaaknummer 2024OV0133 gepubliceerd: </text:span>
            </text:span>
          </text:p>
            <text:p text:style-name="common-al">Deze publicatie is niet correct. Hieronder de juiste publicatie </text:p>
            <text:p text:style-name="common-al">
            <text:span text:style-name="nadrukvet">2024OV0133 Creutzberglaan 151 B te Beverwijk, </text:span>opdelen woning, afgegeven op 19 december 2024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22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3 </meta:user-defined>
    <dc:language>nl</dc:language>
    <meta:user-defined meta:name="OVERHEIDop.locatietype/OVERHEIDop.gebiedsmarkering">Adres</meta:user-defined>
    <meta:user-defined meta:name="DC.title">Rectificatie: Aanvraag vergunning voor het opdelen van de woning aan Creutzberglaan 151 B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24</meta:user-defined>
    <meta:user-defined meta:name="OVERHEIDop.GmbID/DC.identifier">gmb-2024-545224</meta:user-defined>
    <meta:user-defined meta:name="OVERHEIDop.versieInformatie"/>
  </office:meta>
</office:document-meta>
</file>