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uitbreiden van de achtergevel - Edisonstraat 49 te Amersfoort, Verzoeklocatie 202411160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uitbreiden van de achtergevel op het perceel Edisonstraat 49 te Amersfoort</text:span>
          </text:p>
            <text:p text:style-name="common-al">De Gemeente Amersfoort heeft op 23-12-2024 besloten de aanvraag voor een omgevingsvergunning voor het uitbreiden van de achtergevel op het perceel Edisonstraat 49 te Amersfoort, met kenmerk CLZ-0001908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2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uiten behandeling laten - uitbreiden van de achtergevel - Edisonstraat 49 te Amersfoort, Verzoeklocatie 202411160003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23</meta:user-defined>
    <meta:user-defined meta:name="OVERHEIDop.GmbID/DC.identifier">gmb-2024-545223</meta:user-defined>
    <meta:user-defined meta:name="OVERHEIDop.versieInformatie"/>
  </office:meta>
</office:document-meta>
</file>