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verzamelgebouw , Korenmolen (voorlopig) 34, 34a, 55, 55a, 55b, 55c, 55d, 55e, 55f, 55g, 55h, 57, 59, 59a, 59b, 59c, 59d, 59e, 59f, 59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Korenmolen (voorlopig) 34, 34a, 55, 55a, 55b, 55c, 55d, 55e, 55f, 55g, 55h, 57, 59, 59a, 59b, 59c, 59d, 59e, 59f, 59g Wesepe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1773ESUITE4485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8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8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522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8522024</meta:user-defined>
    <meta:user-defined meta:name="DCTERMS.abstract">het bouwen van een bedrijfsverzamel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verzamelgebouw , Korenmolen (voorlopig) 34, 34a, 55, 55a, 55b, 55c, 55d, 55e, 55f, 55g, 55h, 57, 59, 59a, 59b, 59c, 59d, 59e, 59f, 59g Wesep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20</meta:user-defined>
    <meta:user-defined meta:name="OVERHEIDop.GmbID/DC.identifier">gmb-2024-545220</meta:user-defined>
    <meta:user-defined meta:name="OVERHEIDop.versieInformatie"/>
  </office:meta>
</office:document-meta>
</file>