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tijdelijke schoounits aan van der Beekstraat 14, 4265 HS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tijdelijke schoounits aan van der Beekstraat 14, 4265 HS Genderen (2024-0046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4. De gemeente neemt daarover waarschijnlijk voor 27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2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04654</meta:user-defined>
    <meta:user-defined meta:name="DCTERMS.abstract">plaatsen van tijdelijke schoolunits</meta:user-defined>
    <dc:language>nl</dc:language>
    <meta:user-defined meta:name="OVERHEIDop.locatietype/OVERHEIDop.gebiedsmarkering">Punt</meta:user-defined>
    <meta:user-defined meta:name="DC.title">Gemeente Altena - Aanvraag vergunning voor het plaatsen van tijdelijke schoounits aan van der Beekstraat 14, 4265 HS Gender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522</meta:user-defined>
    <meta:user-defined meta:name="OVERHEIDop.GmbID/DC.identifier">gmb-2024-54522</meta:user-defined>
    <meta:user-defined meta:name="OVERHEIDop.versieInformatie"/>
  </office:meta>
</office:document-meta>
</file>