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nterdijk polder Bloemendaal, perceel G2759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december 2024 een aanvraag om een omgevingsvergunning ontvangen. Het gaat over het plaatsen van een trekvlot met twee aanmeervoorzieningen op de locatie Winterdijk polder Bloemendaal, perceel G2759 Waddinxveen. De aanvraag is geregistreerd onder kenmerk 2024-0002677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52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2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677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nterdijk polder Bloemendaal, perceel G2759 Waddinxveen</meta:user-defined>
    <meta:user-defined meta:name="DCTERMS.W3CDTF/DCTERMS.available">2024-12-30</meta:user-defined>
    <meta:user-defined meta:name="DCTERMS.W3CDTF/OVERHEIDop.jaargang">2024</meta:user-defined>
    <meta:user-defined meta:name="OVERHEIDop.publicationIssue">545218</meta:user-defined>
    <meta:user-defined meta:name="OVERHEIDop.GmbID/DC.identifier">gmb-2024-545218</meta:user-defined>
    <meta:user-defined meta:name="OVERHEIDop.versieInformatie"/>
  </office:meta>
</office:document-meta>
</file>