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de kadastrale sectie (BST01) K 5642 (Burgwal) te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kadastrale sectie  (BST01) K 5642 (Burgwal) te Bunschoten-Spakenburg.</text:span>
          </text:p>
            <text:p text:style-name="common-al">De gemeente Bunschoten heeft een aanvraag voor een omgevingsvergunning ontvangen. De vergunning is aangevraagd voor het bouwen van een woning op de kadastrale sectie (BST01) K 5642 (Burgwal)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52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015</meta:user-defined>
    <dc:language>nl</dc:language>
    <meta:user-defined meta:name="OVERHEIDop.locatietype/OVERHEIDop.gebiedsmarkering">Perceel</meta:user-defined>
    <meta:user-defined meta:name="DC.title">Aanvraag vergunning voor het bouwen van een woning op de kadastrale sectie (BST01) K 5642 (Burgwal) te Bunschoten-Spakenbur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16</meta:user-defined>
    <meta:user-defined meta:name="OVERHEIDop.GmbID/DC.identifier">gmb-2024-545216</meta:user-defined>
    <meta:user-defined meta:name="OVERHEIDop.versieInformatie"/>
  </office:meta>
</office:document-meta>
</file>