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realiseren van een Future Game Park aan Parralelweg 43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p 19 december 2024 is abusievelijk de onderstaande aanvraag omgevingsvergunning met het zaaknummer 2024OV0206 gepubliceerd: </text:span>
            </text:span>
          </text:p>
            <text:p text:style-name="common-al">Deze publicatie is niet correct. Hieronder de juiste publicatie </text:p>
            <text:p text:style-name="common-al">
            <text:span text:style-name="nadrukvet">
              <text:span text:style-name="nadrukondlijn">2024OV0206 Parralelweg 43 A te Beverwijk</text:span>
            </text:span>, Realiseren van Future Game Park (technische bouwactiviteit), ontvangen op 16 december 2024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12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21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1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1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206 </meta:user-defined>
    <dc:language>nl</dc:language>
    <meta:user-defined meta:name="OVERHEIDop.locatietype/OVERHEIDop.gebiedsmarkering">Adres</meta:user-defined>
    <meta:user-defined meta:name="DC.title">Rectificatie: Aanvraag vergunning voor het realiseren van een Future Game Park aan Parralelweg 43 A te Bev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14</meta:user-defined>
    <meta:user-defined meta:name="OVERHEIDop.GmbID/DC.identifier">gmb-2024-545214</meta:user-defined>
    <meta:user-defined meta:name="OVERHEIDop.versieInformatie"/>
  </office:meta>
</office:document-meta>
</file>