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, Rekkenseweg 40, 7157 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een besluit genomen op de aanvraag met zaaknummer Z2024-00001468 voor het plaatsen van zonnepanelen op locatie Rekkenseweg 40, 7157 AE Rekk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52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68</meta:user-defined>
    <meta:user-defined meta:name="DCTERMS.abstract">Betreft:  Besluit op locatie Rekkenseweg 40, 7157 AE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plaatsen van zonnepanelen, Rekkenseweg 40, 7157 AE Rekk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210</meta:user-defined>
    <meta:user-defined meta:name="OVERHEIDop.GmbID/DC.identifier">gmb-2024-545210</meta:user-defined>
    <meta:user-defined meta:name="OVERHEIDop.versieInformatie"/>
  </office:meta>
</office:document-meta>
</file>