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veranderen begraafplaats gemeente Hellendoorn, Vrugteveensweg 7, 7447AL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Vrugteveensweg 7, 7447AL Hellendoorn een milieumelding afgehandeld. De melding is geregistreerd onder zaaknummer Z2023-00002110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4520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0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0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110</meta:user-defined>
    <meta:user-defined meta:name="DCTERMS.abstract">Betreft: Melding op locatie Vrugteveensweg 7, 7447AL Hellendoorn</meta:user-defined>
    <dc:language>nl</dc:language>
    <meta:user-defined meta:name="OVERHEIDop.locatietype/OVERHEIDop.gebiedsmarkering">Punt</meta:user-defined>
    <meta:user-defined meta:name="DC.title">Kennisgeving afhandeling Melding Activiteitenbesluit veranderen begraafplaats gemeente Hellendoorn, Vrugteveensweg 7, 7447AL Hellendoor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201</meta:user-defined>
    <meta:user-defined meta:name="OVERHEIDop.GmbID/DC.identifier">gmb-2024-545201</meta:user-defined>
    <meta:user-defined meta:name="OVERHEIDop.versieInformatie"/>
  </office:meta>
</office:document-meta>
</file>