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berging met overkapping aan Annie palmenlaan 1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32 Annie palmenlaan 18 te Beverwijk, </text:span>
                </text:span>
                <text:span text:style-name="nadrukcur">realiseren berging met overkapping, afgegeven op 19 decem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4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19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9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32 </meta:user-defined>
    <dc:language>nl</dc:language>
    <meta:user-defined meta:name="OVERHEIDop.locatietype/OVERHEIDop.gebiedsmarkering">Adres</meta:user-defined>
    <meta:user-defined meta:name="DC.title">Toestemming voor het realiseren van een berging met overkapping aan Annie palmenlaan 18 te Beverwijk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94</meta:user-defined>
    <meta:user-defined meta:name="OVERHEIDop.GmbID/DC.identifier">gmb-2024-545194</meta:user-defined>
    <meta:user-defined meta:name="OVERHEIDop.versieInformatie"/>
  </office:meta>
</office:document-meta>
</file>