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4 een aanvraag ontvangen voor het bouwen van een trafocel en een middenspanningsgebouw op de locatie Maarhuizerweg 6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1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1</meta:user-defined>
    <meta:user-defined meta:name="DCTERMS.abstract">het bouwen van een trafocel en een middenspanningsgebouw, Maarhuizerweg 6, Winsum (20 december 2024)</meta:user-defined>
    <dc:language>nl</dc:language>
    <meta:user-defined meta:name="OVERHEIDop.locatietype/OVERHEIDop.gebiedsmarkering">Vlak</meta:user-defined>
    <meta:user-defined meta:name="DC.title">Ontvangst aanvraag omgevingsvergunning, Maarhuizerweg 6, Wins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90</meta:user-defined>
    <meta:user-defined meta:name="OVERHEIDop.GmbID/DC.identifier">gmb-2024-545190</meta:user-defined>
    <meta:user-defined meta:name="OVERHEIDop.versieInformatie"/>
  </office:meta>
</office:document-meta>
</file>