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10 3761AT Soest, vervangen van bestaande dakkapel en plaatsen van een nieuwe dakkapel </text:p>
      <text:section text:name="zakelijke-mededeling_id1-3-2" text:style-name="zakelijke-mededeling">
        <text:section text:name="zakelijke-mededeling-tekst_id1-3-2-1" text:style-name="zakelijke-mededeling-tekst">
          <text:section text:name="tekst_id1-3-2-1-1" text:style-name="tekst">
            <text:p text:style-name="common-al">Op 07-12-2024 heeft de gemeente een aanvraag ontvangen voor een omgevingsvergunning voor het vervangen van bestaande dakkapel en plaatsen van een nieuwe dakkapel  op locatie Paulus Potterlaan 10 3761AT Soest.</text:p>
            <text:p text:style-name="common-al">De aanvraag is geregistreerd onder zaaknummer 10023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1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348</meta:user-defined>
    <meta:user-defined meta:name="DCTERMS.abstract">vervangen van bestaande dakkapel en plaatsen van een nieuwe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ulus Potterlaan 10 3761AT Soest, vervangen van bestaande dakkapel en plaatsen van een nieuwe dakkapel</meta:user-defined>
    <meta:user-defined meta:name="DCTERMS.W3CDTF/DCTERMS.available">2024-12-27</meta:user-defined>
    <meta:user-defined meta:name="DCTERMS.W3CDTF/OVERHEIDop.jaargang">2024</meta:user-defined>
    <meta:user-defined meta:name="OVERHEIDop.publicationIssue">545185</meta:user-defined>
    <meta:user-defined meta:name="OVERHEIDop.GmbID/DC.identifier">gmb-2024-545185</meta:user-defined>
    <meta:user-defined meta:name="OVERHEIDop.versieInformatie"/>
  </office:meta>
</office:document-meta>
</file>